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503cm" fo:margin-left="-2.242cm" fo:margin-top="0cm" fo:margin-bottom="0cm" table:align="left" style:writing-mode="lr-tb"/>
    </style:style>
    <style:style style:name="Tabla1.A" style:family="table-column">
      <style:table-column-properties style:column-width="6.5cm"/>
    </style:style>
    <style:style style:name="Tabla1.B" style:family="table-column">
      <style:table-column-properties style:column-width="6.502cm"/>
    </style:style>
    <style:style style:name="Tabla1.1" style:family="table-row">
      <style:table-row-properties style:row-height="3.868cm" fo:keep-together="auto"/>
    </style:style>
    <style:style style:name="Tabla1.A1" style:family="table-cell">
      <style:table-cell-properties fo:padding="0cm" fo:border="0.5pt solid #ff9900"/>
    </style:style>
    <style:style style:name="Tabla1.2" style:family="table-row">
      <style:table-row-properties style:row-height="3.522cm" fo:keep-together="auto"/>
    </style:style>
    <style:style style:name="Tabla1.3" style:family="table-row">
      <style:table-row-properties style:row-height="1.81cm" fo:keep-together="auto"/>
    </style:style>
    <style:style style:name="Tabla1.4" style:family="table-row">
      <style:table-row-properties style:row-height="1.542cm" fo:keep-together="auto"/>
    </style:style>
    <style:style style:name="Tabla1.5" style:family="table-row">
      <style:table-row-properties style:row-height="2.399cm" fo:keep-together="auto"/>
    </style:style>
    <style:style style:name="Tabla1.6" style:family="table-row">
      <style:table-row-properties style:min-row-height="2.205cm" fo:keep-together="auto"/>
    </style:style>
    <style:style style:name="Tabla1.A6" style:family="table-cell">
      <style:table-cell-properties fo:padding="0cm" fo:border-left="0.5pt solid #ff9900" fo:border-right="0.5pt solid #ff9900" fo:border-top="0.5pt solid #ff9900" fo:border-bottom="none"/>
    </style:style>
    <style:style style:name="Tabla1.7" style:family="table-row">
      <style:table-row-properties style:row-height="3.166cm" fo:keep-together="auto"/>
    </style:style>
    <style:style style:name="Tabla1.B7" style:family="table-cell">
      <style:table-cell-properties fo:padding="0cm" fo:border-left="0.5pt solid #ff9900" fo:border-right="none" fo:border-top="0.5pt solid #ff9900" fo:border-bottom="0.5pt solid #ff9900"/>
    </style:style>
    <style:style style:name="Tabla1.C7" style:family="table-cell">
      <style:table-cell-properties fo:padding="0cm" fo:border-left="0.5pt solid #ff9900" fo:border-right="0.5pt solid #f79646" fo:border-top="0.5pt solid #ff9900" fo:border-bottom="0.5pt solid #ff9900"/>
    </style:style>
    <style:style style:name="Tabla1.8" style:family="table-row">
      <style:table-row-properties style:row-height="2.586cm" fo:keep-together="auto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0.50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0.751cm"/>
    </style:style>
    <style:style style:name="Tabla2.D" style:family="table-column">
      <style:table-column-properties style:column-width="0.499cm"/>
    </style:style>
    <style:style style:name="Tabla2.E" style:family="table-column">
      <style:table-column-properties style:column-width="9.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1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3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" style:family="table">
      <style:table-properties style:width="19.002cm" fo:margin-left="0.242cm" fo:margin-top="0cm" fo:margin-bottom="0cm" table:align="left" style:writing-mode="lr-tb"/>
    </style:style>
    <style:style style:name="Tabla5.A" style:family="table-column">
      <style:table-column-properties style:column-width="5.5cm"/>
    </style:style>
    <style:style style:name="Tabla5.B" style:family="table-column">
      <style:table-column-properties style:column-width="13.5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" style:family="table">
      <style:table-properties style:width="19.002cm" fo:margin-left="0.242cm" fo:margin-top="0cm" fo:margin-bottom="0cm" table:align="left" style:writing-mode="lr-tb"/>
    </style:style>
    <style:style style:name="Tabla6.A" style:family="table-column">
      <style:table-column-properties style:column-width="0.998cm"/>
    </style:style>
    <style:style style:name="Tabla6.B" style:family="table-column">
      <style:table-column-properties style:column-width="18.00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" style:family="table">
      <style:table-properties style:width="18.754cm" fo:margin-left="0.242cm" fo:margin-top="0cm" fo:margin-bottom="0cm" table:align="left" style:writing-mode="lr-tb"/>
    </style:style>
    <style:style style:name="Tabla7.A" style:family="table-column">
      <style:table-column-properties style:column-width="0.998cm"/>
    </style:style>
    <style:style style:name="Tabla7.B" style:family="table-column">
      <style:table-column-properties style:column-width="3.754cm"/>
    </style:style>
    <style:style style:name="Tabla7.C" style:family="table-column">
      <style:table-column-properties style:column-width="14.002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5a8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acd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342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23cm"/>
          <style:tab-stop style:position="5.292cm"/>
        </style:tab-stops>
      </style:paragraph-properties>
      <style:text-properties officeooo:paragraph-rsid="001e3424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0451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aacde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e3424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20045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75a87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0045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aacd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e3424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20045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8pt" officeooo:paragraph-rsid="001aacde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8pt" officeooo:paragraph-rsid="001e3424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8pt" officeooo:paragraph-rsid="00200451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.5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officeooo:paragraph-rsid="001aacde" style:font-size-asian="8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75a87" style:font-name-asian="Garamond1" style:font-size-asian="8pt" style:font-name-complex="Garamond1" style:font-size-complex="8pt" style:text-scale="106%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aacde" style:font-name-asian="Garamond1" style:font-size-asian="8pt" style:font-name-complex="Garamond1" style:font-size-complex="8pt" style:text-scale="106%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e3424" style:font-name-asian="Garamond1" style:font-size-asian="8pt" style:font-name-complex="Garamond1" style:font-size-complex="8pt" style:text-scale="106%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200451" style:font-name-asian="Garamond1" style:font-size-asian="8pt" style:font-name-complex="Garamond1" style:font-size-complex="8pt" style:text-scale="106%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1aacde" style:font-name-asian="Garamond1" style:font-size-asian="8pt" style:font-name-complex="Garamond1" style:font-size-complex="8pt" style:text-scale="119%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1e3424" style:font-name-asian="Garamond1" style:font-size-asian="8pt" style:font-name-complex="Garamond1" style:font-size-complex="8pt" style:text-scale="119%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200451" style:font-name-asian="Garamond1" style:font-size-asian="8pt" style:font-name-complex="Garamond1" style:font-size-complex="8pt" style:text-scale="119%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175a87" style:font-name-asian="Garamond1" style:font-name-complex="Garamond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1e3424" style:font-name-asian="Garamond1" style:font-name-complex="Garamond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200451" style:font-name-asian="Garamond1" style:font-name-complex="Garamond1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75a87" style:font-name-asian="Garamond1" style:font-name-complex="Garamond1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aacde" style:font-name-asian="Garamond1" style:font-name-complex="Garamond1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e3424" style:font-name-asian="Garamond1" style:font-name-complex="Garamond1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200451" style:font-name-asian="Garamond1" style:font-name-complex="Garamond1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23cm"/>
          <style:tab-stop style:position="5.292cm"/>
        </style:tab-stops>
      </style:paragraph-properties>
      <style:text-properties style:font-name="Garamond" officeooo:paragraph-rsid="001e3424" style:font-name-asian="Garamond1" style:font-name-complex="Garamond1" style:text-scale="107%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3pt" style:text-underline-style="solid" style:text-underline-width="auto" style:text-underline-color="#000000" style:font-name-asian="Garamond1" style:font-size-asian="13pt" style:font-name-complex="Garamond1" style:font-size-complex="13pt"/>
    </style:style>
    <style:style style:name="P46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style:font-name="Garamond" fo:letter-spacing="-0.002cm" officeooo:paragraph-rsid="001e3424" style:font-name-asian="Garamond1" style:font-name-complex="Garamond1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e3424" style:font-size-complex="10pt"/>
    </style:style>
    <style:style style:name="P48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0.353cm"/>
      <style:text-properties fo:font-size="10pt" officeooo:paragraph-rsid="00175a87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size="10pt" officeooo:paragraph-rsid="00175a87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0pt" officeooo:paragraph-rsid="001aacde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10pt" officeooo:paragraph-rsid="00200451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12pt" officeooo:paragraph-rsid="00175a87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12pt" officeooo:paragraph-rsid="001aacde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12pt" officeooo:paragraph-rsid="00200451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5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00451"/>
    </style:style>
    <style:style style:name="P60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style:font-size-asian="13pt" style:font-size-complex="13pt"/>
    </style:style>
    <style:style style:name="P61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75a87" style:font-size-asian="13pt" style:font-size-complex="13pt"/>
    </style:style>
    <style:style style:name="P62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aacde" style:font-size-asian="13pt" style:font-size-complex="13pt"/>
    </style:style>
    <style:style style:name="P63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e3424" style:font-size-asian="13pt" style:font-size-complex="13pt"/>
    </style:style>
    <style:style style:name="P64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200451" style:font-size-asian="13pt" style:font-size-complex="13pt"/>
    </style:style>
    <style:style style:name="P6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66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75a87"/>
    </style:style>
    <style:style style:name="P68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aacde"/>
    </style:style>
    <style:style style:name="P69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e3424"/>
    </style:style>
    <style:style style:name="P70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200451"/>
    </style:style>
    <style:style style:name="P71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75a87"/>
    </style:style>
    <style:style style:name="P72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aacde"/>
    </style:style>
    <style:style style:name="P73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e3424"/>
    </style:style>
    <style:style style:name="P74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200451"/>
    </style:style>
    <style:style style:name="P7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7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77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aacde" style:font-name-asian="Garamond1" style:font-name-complex="Garamond1"/>
    </style:style>
    <style:style style:name="P78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e3424" style:font-name-asian="Garamond1" style:font-name-complex="Garamond1"/>
    </style:style>
    <style:style style:name="P79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200451" style:font-name-asian="Garamond1" style:font-name-complex="Garamond1"/>
    </style:style>
    <style:style style:name="P80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 style:text-scale="119%"/>
    </style:style>
    <style:style style:name="P81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fo:font-size="10pt" officeooo:paragraph-rsid="00200451" style:font-name-asian="Garamond1" style:font-size-asian="10pt" style:font-name-complex="Garamond1" style:font-size-complex="10pt"/>
    </style:style>
    <style:style style:name="P82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83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84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75a87" style:font-name-asian="Garamond1" style:font-name-complex="Garamond1"/>
    </style:style>
    <style:style style:name="P85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aacde" style:font-name-asian="Garamond1" style:font-name-complex="Garamond1"/>
    </style:style>
    <style:style style:name="P86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e3424" style:font-name-asian="Garamond1" style:font-name-complex="Garamond1"/>
    </style:style>
    <style:style style:name="P87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200451" style:font-name-asian="Garamond1" style:font-name-complex="Garamond1"/>
    </style:style>
    <style:style style:name="P88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89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</style:style>
    <style:style style:name="P90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91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</style:style>
    <style:style style:name="P92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officeooo:paragraph-rsid="00175a87"/>
    </style:style>
    <style:style style:name="P93" style:family="paragraph" style:parent-style-name="Standard">
      <style:paragraph-properties fo:margin-top="0.106cm" fo:margin-bottom="0.106cm" loext:contextual-spacing="false" fo:line-height="100%"/>
    </style:style>
    <style:style style:name="P94" style:family="paragraph" style:parent-style-name="Standard">
      <style:paragraph-properties fo:margin-top="0.106cm" fo:margin-bottom="0.106cm" loext:contextual-spacing="false" fo:line-height="100%" fo:text-align="justify" style:justify-single-word="false"/>
    </style:style>
    <style:style style:name="P95" style:family="paragraph" style:parent-style-name="Standard">
      <style:paragraph-properties fo:margin-top="0.106cm" fo:margin-bottom="0.106cm" loext:contextual-spacing="false" fo:line-height="100%"/>
      <style:text-properties officeooo:paragraph-rsid="00175a87"/>
    </style:style>
    <style:style style:name="P96" style:family="paragraph" style:parent-style-name="Standard">
      <style:paragraph-properties fo:margin-top="0.106cm" fo:margin-bottom="0.106cm" loext:contextual-spacing="false" fo:line-height="100%"/>
      <style:text-properties officeooo:paragraph-rsid="001aacde"/>
    </style:style>
    <style:style style:name="P97" style:family="paragraph" style:parent-style-name="Standard">
      <style:paragraph-properties fo:margin-top="0.106cm" fo:margin-bottom="0.106cm" loext:contextual-spacing="false" fo:line-height="100%"/>
      <style:text-properties officeooo:paragraph-rsid="001e3424"/>
    </style:style>
    <style:style style:name="P98" style:family="paragraph" style:parent-style-name="Standard">
      <style:paragraph-properties fo:margin-top="0.106cm" fo:margin-bottom="0.106cm" loext:contextual-spacing="false" fo:line-height="100%"/>
      <style:text-properties officeooo:paragraph-rsid="00200451"/>
    </style:style>
    <style:style style:name="P99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100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75a87" style:font-size-asian="8pt" style:font-size-complex="8pt"/>
    </style:style>
    <style:style style:name="P101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aacde" style:font-size-asian="8pt" style:font-size-complex="8pt"/>
    </style:style>
    <style:style style:name="P102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e3424" style:font-size-asian="8pt" style:font-size-complex="8pt"/>
    </style:style>
    <style:style style:name="P103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200451" style:font-size-asian="8pt" style:font-size-complex="8pt"/>
    </style:style>
    <style:style style:name="P104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style:font-name-asian="Garamond1" style:font-name-complex="Garamond1" style:text-scale="106%"/>
    </style:style>
    <style:style style:name="P105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1aacde" style:font-name-asian="Garamond1" style:font-name-complex="Garamond1" style:text-scale="106%"/>
    </style:style>
    <style:style style:name="P106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1e3424" style:font-name-asian="Garamond1" style:font-name-complex="Garamond1" style:text-scale="106%"/>
    </style:style>
    <style:style style:name="P107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200451" style:font-name-asian="Garamond1" style:font-name-complex="Garamond1" style:text-scale="106%"/>
    </style:style>
    <style:style style:name="P108" style:family="paragraph" style:parent-style-name="Standard">
      <style:paragraph-properties fo:margin-top="0.106cm" fo:margin-bottom="0.106cm" loext:contextual-spacing="false" fo:line-height="100%"/>
      <style:text-properties style:font-name="Garamond" style:font-name-asian="Garamond1" style:font-name-complex="Garamond1" style:text-scale="101%"/>
    </style:style>
    <style:style style:name="P109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1aacde" style:font-name-asian="Garamond1" style:font-name-complex="Garamond1" style:text-scale="101%"/>
    </style:style>
    <style:style style:name="P110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1e3424" style:font-name-asian="Garamond1" style:font-name-complex="Garamond1" style:text-scale="101%"/>
    </style:style>
    <style:style style:name="P111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200451" style:font-name-asian="Garamond1" style:font-name-complex="Garamond1" style:text-scale="101%"/>
    </style:style>
    <style:style style:name="P112" style:family="paragraph" style:parent-style-name="Standard">
      <style:paragraph-properties fo:margin-top="0.106cm" fo:margin-bottom="0.106cm" loext:contextual-spacing="false" fo:line-height="100%"/>
      <style:text-properties style:font-name="Garamond" style:font-name-complex="Arial"/>
    </style:style>
    <style:style style:name="P11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/>
    </style:style>
    <style:style style:name="P11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 style:font-size-complex="10pt"/>
    </style:style>
    <style:style style:name="P115" style:family="paragraph" style:parent-style-name="Standard">
      <style:paragraph-properties fo:margin-top="0.106cm" fo:margin-bottom="0.106cm" loext:contextual-spacing="false" fo:line-height="100%"/>
      <style:text-properties fo:font-size="10pt" officeooo:paragraph-rsid="00200451" style:font-size-asian="10pt" style:font-size-complex="10pt"/>
    </style:style>
    <style:style style:name="P116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</style:style>
    <style:style style:name="P117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  <style:text-properties officeooo:paragraph-rsid="00175a87"/>
    </style:style>
    <style:style style:name="P118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119" style:family="paragraph" style:parent-style-name="Standard">
      <style:paragraph-properties fo:margin-top="0.014cm" fo:margin-bottom="0cm" loext:contextual-spacing="false" fo:line-height="0.318cm"/>
      <style:text-properties fo:font-size="9pt" officeooo:paragraph-rsid="00175a87" style:font-size-asian="9pt" style:font-size-complex="9pt"/>
    </style:style>
    <style:style style:name="P120" style:family="paragraph" style:parent-style-name="Standard">
      <style:paragraph-properties fo:margin-top="0.014cm" fo:margin-bottom="0cm" loext:contextual-spacing="false" fo:line-height="0.265cm"/>
      <style:text-properties fo:font-size="7.5pt" officeooo:paragraph-rsid="00175a87" style:font-size-asian="7.5pt" style:font-size-complex="7.5pt"/>
    </style:style>
    <style:style style:name="P121" style:family="paragraph" style:parent-style-name="Standard">
      <style:paragraph-properties fo:margin-top="0.014cm" fo:margin-bottom="0cm" loext:contextual-spacing="false" fo:line-height="0.265cm"/>
      <style:text-properties fo:font-size="7.5pt" officeooo:paragraph-rsid="001aacde" style:font-size-asian="7.5pt" style:font-size-complex="7.5pt"/>
    </style:style>
    <style:style style:name="P122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</style:style>
    <style:style style:name="P123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  <style:text-properties officeooo:paragraph-rsid="00175a87"/>
    </style:style>
    <style:style style:name="P124" style:family="paragraph" style:parent-style-name="Standard">
      <style:paragraph-properties fo:margin-left="1.249cm" fo:margin-right="-0.035cm" fo:margin-top="0.104cm" fo:margin-bottom="0cm" loext:contextual-spacing="false" fo:line-height="100%" fo:text-indent="-1.136cm" style:auto-text-indent="false"/>
      <style:text-properties officeooo:paragraph-rsid="00200451"/>
    </style:style>
    <style:style style:name="P125" style:family="paragraph" style:parent-style-name="Header">
      <style:text-properties officeooo:rsid="0014d445" officeooo:paragraph-rsid="0014d445"/>
    </style:style>
    <style:style style:name="P126" style:family="paragraph">
      <loext:graphic-properties draw:fill="none"/>
      <style:paragraph-properties fo:text-align="start"/>
      <style:text-properties fo:font-size="18pt"/>
    </style:style>
    <style:style style:name="P127" style:family="paragraph">
      <style:paragraph-properties fo:margin-top="0cm" fo:margin-bottom="0cm" fo:line-height="100%" fo:text-align="start"/>
    </style:style>
    <style:style style:name="P128" style:family="paragraph">
      <loext:graphic-properties draw:fill="none"/>
      <style:paragraph-properties fo:margin-top="0cm" fo:margin-bottom="0cm" fo:line-height="100%" fo:text-align="start"/>
    </style:style>
    <style:style style:name="P129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P130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text-underline-style="solid" style:text-underline-width="auto" style:text-underline-color="#000000" officeooo:rsid="001aacde" style:font-name-asian="Garamond1" style:font-size-asian="16pt" style:font-name-complex="Garamond1" style:font-size-complex="16pt"/>
    </style:style>
    <style:style style:name="T4" style:family="text">
      <style:text-properties style:font-name="Garamond" fo:font-size="16pt" style:text-underline-style="solid" style:text-underline-width="auto" style:text-underline-color="#000000" officeooo:rsid="001e3424" style:font-name-asian="Garamond1" style:font-size-asian="16pt" style:font-name-complex="Garamond1" style:font-size-complex="16pt"/>
    </style:style>
    <style:style style:name="T5" style:family="text">
      <style:text-properties style:font-name="Garamond" fo:font-size="16pt" style:text-underline-style="solid" style:text-underline-width="auto" style:text-underline-color="#000000" officeooo:rsid="00200451" style:font-name-asian="Garamond1" style:font-size-asian="16pt" style:font-name-complex="Garamond1" style:font-size-complex="16pt"/>
    </style:style>
    <style:style style:name="T6" style:family="text">
      <style:text-properties style:font-name="Garamond" fo:letter-spacing="-0.002cm" style:font-name-asian="Garamond1" style:font-name-complex="Garamond1"/>
    </style:style>
    <style:style style:name="T7" style:family="text">
      <style:text-properties style:font-name="Garamond" fo:letter-spacing="-0.002cm" style:font-name-asian="Garamond1" style:font-name-complex="Garamond1" style:text-scale="112%"/>
    </style:style>
    <style:style style:name="T8" style:family="text">
      <style:text-properties style:font-name="Garamond" fo:letter-spacing="-0.002cm" style:font-name-asian="Garamond1" style:font-name-complex="Garamond1" style:text-scale="111%"/>
    </style:style>
    <style:style style:name="T9" style:family="text">
      <style:text-properties style:font-name="Garamond" fo:letter-spacing="-0.002cm" style:font-name-asian="Garamond1" style:font-name-complex="Garamond1" style:text-scale="97%"/>
    </style:style>
    <style:style style:name="T10" style:family="text">
      <style:text-properties style:font-name="Garamond" fo:letter-spacing="-0.002cm" style:font-name-asian="Garamond1" style:font-name-complex="Garamond1" style:text-scale="107%"/>
    </style:style>
    <style:style style:name="T11" style:family="text">
      <style:text-properties style:font-name="Garamond" fo:letter-spacing="-0.002cm" style:font-name-asian="Garamond1" style:font-name-complex="Garamond1" style:text-scale="106%"/>
    </style:style>
    <style:style style:name="T12" style:family="text">
      <style:text-properties style:font-name="Garamond" fo:letter-spacing="-0.002cm" style:font-name-asian="Garamond1" style:font-name-complex="Garamond1" style:text-scale="108%"/>
    </style:style>
    <style:style style:name="T13" style:family="text">
      <style:text-properties style:font-name="Garamond" fo:letter-spacing="-0.002cm" style:font-name-asian="Garamond1" style:font-name-complex="Garamond1" style:text-scale="110%"/>
    </style:style>
    <style:style style:name="T14" style:family="text">
      <style:text-properties style:font-name="Garamond" fo:letter-spacing="-0.002cm" style:font-name-asian="Garamond1" style:font-name-complex="Garamond1" style:text-scale="98%"/>
    </style:style>
    <style:style style:name="T15" style:family="text">
      <style:text-properties style:font-name="Garamond" fo:letter-spacing="-0.002cm" style:font-name-asian="Garamond1" style:font-name-complex="Garamond1" style:text-scale="104%"/>
    </style:style>
    <style:style style:name="T16" style:family="text">
      <style:text-properties style:font-name="Garamond" fo:letter-spacing="-0.002cm" style:font-name-asian="Garamond1" style:font-name-complex="Garamond1" style:text-scale="114%"/>
    </style:style>
    <style:style style:name="T17" style:family="text">
      <style:text-properties style:font-name="Garamond" style:font-name-asian="Garamond1" style:font-name-complex="Garamond1"/>
    </style:style>
    <style:style style:name="T18" style:family="text">
      <style:text-properties style:font-name="Garamond" style:font-name-asian="Garamond1" style:font-name-complex="Garamond1" style:text-scale="112%"/>
    </style:style>
    <style:style style:name="T19" style:family="text">
      <style:text-properties style:font-name="Garamond" style:font-name-asian="Garamond1" style:font-name-complex="Garamond1" style:text-scale="107%"/>
    </style:style>
    <style:style style:name="T20" style:family="text">
      <style:text-properties style:font-name="Garamond" style:font-name-asian="Garamond1" style:font-name-complex="Garamond1" style:text-scale="101%"/>
    </style:style>
    <style:style style:name="T21" style:family="text">
      <style:text-properties style:font-name="Garamond" style:font-name-asian="Garamond1" style:font-name-complex="Garamond1" style:text-scale="109%"/>
    </style:style>
    <style:style style:name="T22" style:family="text">
      <style:text-properties style:font-name="Garamond" style:font-name-asian="Garamond1" style:font-name-complex="Garamond1" style:text-scale="106%"/>
    </style:style>
    <style:style style:name="T23" style:family="text">
      <style:text-properties style:font-name="Garamond" style:font-name-asian="Garamond1" style:font-name-complex="Garamond1" style:text-scale="108%"/>
    </style:style>
    <style:style style:name="T24" style:family="text">
      <style:text-properties style:font-name="Garamond" style:font-name-asian="Garamond1" style:font-name-complex="Garamond1" style:text-scale="119%"/>
    </style:style>
    <style:style style:name="T25" style:family="text">
      <style:text-properties style:font-name="Garamond" style:font-name-asian="Garamond1" style:font-name-complex="Garamond1" style:text-scale="104%"/>
    </style:style>
    <style:style style:name="T26" style:family="text">
      <style:text-properties style:font-name="Garamond" style:font-name-asian="Garamond1" style:font-name-complex="Garamond1" style:text-scale="102%"/>
    </style:style>
    <style:style style:name="T27" style:family="text">
      <style:text-properties style:font-name="Garamond" style:font-name-asian="Garamond1" style:font-name-complex="Garamond1" style:text-scale="123%"/>
    </style:style>
    <style:style style:name="T28" style:family="text">
      <style:text-properties style:font-name="Garamond" fo:letter-spacing="0.002cm" style:font-name-asian="Garamond1" style:font-name-complex="Garamond1"/>
    </style:style>
    <style:style style:name="T29" style:family="text">
      <style:text-properties style:font-name="Garamond" fo:letter-spacing="0.002cm" style:font-name-asian="Garamond1" style:font-name-complex="Garamond1" style:text-scale="106%"/>
    </style:style>
    <style:style style:name="T30" style:family="text">
      <style:text-properties style:font-name="Garamond" fo:letter-spacing="0.002cm" style:font-name-asian="Garamond1" style:font-name-complex="Garamond1" style:text-scale="109%"/>
    </style:style>
    <style:style style:name="T31" style:family="text">
      <style:text-properties style:font-name="Garamond" fo:letter-spacing="0.002cm" style:font-name-asian="Garamond1" style:font-name-complex="Garamond1" style:text-scale="108%"/>
    </style:style>
    <style:style style:name="T32" style:family="text">
      <style:text-properties style:font-name="Garamond" fo:letter-spacing="0.002cm" style:font-name-asian="Garamond1" style:font-name-complex="Garamond1" style:text-scale="107%"/>
    </style:style>
    <style:style style:name="T33" style:family="text">
      <style:text-properties style:font-name="Garamond" fo:letter-spacing="0.002cm" style:font-name-asian="Garamond1" style:font-name-complex="Garamond1" style:text-scale="104%"/>
    </style:style>
    <style:style style:name="T34" style:family="text">
      <style:text-properties style:font-name="Garamond" fo:letter-spacing="0.002cm" style:font-name-asian="Garamond1" style:font-name-complex="Garamond1" style:text-scale="121%"/>
    </style:style>
    <style:style style:name="T35" style:family="text">
      <style:text-properties style:font-name="Garamond" fo:letter-spacing="-0.004cm" style:font-name-asian="Garamond1" style:font-name-complex="Garamond1" style:text-scale="106%"/>
    </style:style>
    <style:style style:name="T36" style:family="text">
      <style:text-properties style:font-name="Garamond" fo:letter-spacing="-0.004cm" style:font-name-asian="Garamond1" style:font-name-complex="Garamond1" style:text-scale="107%"/>
    </style:style>
    <style:style style:name="T37" style:family="text">
      <style:text-properties style:font-name="Garamond" fo:letter-spacing="-0.004cm" style:font-name-asian="Garamond1" style:font-name-complex="Garamond1" style:text-scale="104%"/>
    </style:style>
    <style:style style:name="T38" style:family="text">
      <style:text-properties style:font-name="Garamond" fo:letter-spacing="-0.004cm" style:font-name-asian="Garamond1" style:font-name-complex="Garamond1" style:text-scale="102%"/>
    </style:style>
    <style:style style:name="T39" style:family="text">
      <style:text-properties style:font-name="Garamond" fo:letter-spacing="0.012cm" style:font-name-asian="Garamond1" style:font-name-complex="Garamond1" style:text-scale="106%"/>
    </style:style>
    <style:style style:name="T40" style:family="text">
      <style:text-properties style:font-name="Garamond" fo:letter-spacing="-0.005cm" style:font-name-asian="Garamond1" style:font-name-complex="Garamond1"/>
    </style:style>
    <style:style style:name="T41" style:family="text">
      <style:text-properties style:font-name="Garamond" fo:letter-spacing="-0.005cm" style:font-name-asian="Garamond1" style:font-name-complex="Garamond1" style:text-scale="112%"/>
    </style:style>
    <style:style style:name="T42" style:family="text">
      <style:text-properties style:font-name="Garamond" fo:letter-spacing="0.046cm" style:font-name-asian="Garamond1" style:font-name-complex="Garamond1"/>
    </style:style>
    <style:style style:name="T43" style:family="text">
      <style:text-properties style:font-name="Garamond" fo:letter-spacing="0.011cm" style:font-name-asian="Garamond1" style:font-name-complex="Garamond1" style:text-scale="106%"/>
    </style:style>
    <style:style style:name="T44" style:family="text">
      <style:text-properties style:font-name="Garamond" fo:letter-spacing="-0.028cm" style:font-name-asian="Garamond1" style:font-name-complex="Garamond1" style:text-scale="107%"/>
    </style:style>
    <style:style style:name="T45" style:family="text">
      <style:text-properties style:font-name="Garamond" fo:font-size="10pt" fo:letter-spacing="-0.002cm" style:font-name-asian="Garamond1" style:font-size-asian="10pt" style:font-name-complex="Garamond1" style:font-size-complex="10pt"/>
    </style:style>
    <style:style style:name="T46" style:family="text">
      <style:text-properties style:font-name="Garamond" fo:font-size="10pt" fo:letter-spacing="-0.002cm" style:font-name-asian="Garamond1" style:font-size-asian="10pt" style:font-name-complex="Garamond1" style:font-size-complex="10pt" style:text-scale="107%"/>
    </style:style>
    <style:style style:name="T47" style:family="text">
      <style:text-properties style:font-name="Garamond" fo:font-size="10pt" fo:letter-spacing="-0.002cm" style:font-name-asian="Garamond1" style:font-size-asian="10pt" style:font-name-complex="Garamond1" style:font-size-complex="10pt" style:text-scale="110%"/>
    </style:style>
    <style:style style:name="T48" style:family="text">
      <style:text-properties style:font-name="Garamond" fo:font-size="10pt" fo:letter-spacing="0.002cm" style:font-name-asian="Garamond1" style:font-size-asian="10pt" style:font-name-complex="Garamond1" style:font-size-complex="10pt"/>
    </style:style>
    <style:style style:name="T49" style:family="text">
      <style:text-properties style:font-name="Garamond" fo:font-size="10pt" fo:letter-spacing="0.002cm" style:font-name-asian="Garamond1" style:font-size-asian="10pt" style:font-name-complex="Garamond1" style:font-size-complex="10pt" style:text-scale="110%"/>
    </style:style>
    <style:style style:name="T50" style:family="text">
      <style:text-properties style:font-name="Garamond" fo:font-size="10pt" fo:letter-spacing="-0.004cm" style:font-name-asian="Garamond1" style:font-size-asian="10pt" style:font-name-complex="Garamond1" style:font-size-complex="10pt"/>
    </style:style>
    <style:style style:name="T51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52" style:family="text">
      <style:text-properties style:font-name="Garamond" fo:font-size="10pt" style:font-name-asian="Garamond1" style:font-size-asian="10pt" style:font-name-complex="Garamond1" style:font-size-complex="10pt" style:text-scale="110%"/>
    </style:style>
    <style:style style:name="T53" style:family="text">
      <style:text-properties style:font-name="Garamond" fo:font-size="10pt" style:font-name-asian="Garamond1" style:font-size-asian="10pt" style:font-name-complex="Garamond1" style:font-size-complex="10pt" style:text-scale="120%"/>
    </style:style>
    <style:style style:name="T54" style:family="text">
      <style:text-properties style:font-name="Garamond" fo:font-size="10pt" fo:letter-spacing="0.069cm" style:font-name-asian="Garamond1" style:font-size-asian="10pt" style:font-name-complex="Garamond1" style:font-size-complex="10pt"/>
    </style:style>
    <style:style style:name="T55" style:family="text">
      <style:text-properties style:font-name="Garamond" fo:font-size="10pt" fo:letter-spacing="0.034cm" style:font-name-asian="Garamond1" style:font-size-asian="10pt" style:font-name-complex="Garamond1" style:font-size-complex="10pt"/>
    </style:style>
    <style:style style:name="T56" style:family="text">
      <style:text-properties style:font-name="Garamond" fo:font-size="10pt" fo:letter-spacing="0.053cm" style:font-name-asian="Garamond1" style:font-size-asian="10pt" style:font-name-complex="Garamond1" style:font-size-complex="10pt"/>
    </style:style>
    <style:style style:name="T57" style:family="text">
      <style:text-properties style:font-name="Garamond" fo:font-size="10pt" fo:letter-spacing="0.016cm" style:font-name-asian="Garamond1" style:font-size-asian="10pt" style:font-name-complex="Garamond1" style:font-size-complex="10pt" style:text-scale="110%"/>
    </style:style>
    <style:style style:name="T58" style:family="text">
      <style:text-properties style:font-name="Garamond" fo:font-size="10pt" fo:letter-spacing="0.048cm" style:font-name-asian="Garamond1" style:font-size-asian="10pt" style:font-name-complex="Garamond1" style:font-size-complex="10pt"/>
    </style:style>
    <style:style style:name="T59" style:family="text">
      <style:text-properties style:font-name="Garamond" fo:font-size="10pt" style:font-size-asian="10pt" style:font-name-complex="Arial" style:font-size-complex="10pt"/>
    </style:style>
    <style:style style:name="T60" style:family="text">
      <style:text-properties style:font-name="Garamond" fo:letter-spacing="0.025cm" style:font-name-asian="Garamond1" style:font-name-complex="Garamond1"/>
    </style:style>
    <style:style style:name="T61" style:family="text">
      <style:text-properties style:font-name="Garamond" fo:letter-spacing="0.025cm" style:font-name-asian="Garamond1" style:font-name-complex="Garamond1" style:text-scale="104%"/>
    </style:style>
    <style:style style:name="T62" style:family="text">
      <style:text-properties style:font-name="Garamond" fo:letter-spacing="0.041cm" style:font-name-asian="Garamond1" style:font-name-complex="Garamond1"/>
    </style:style>
    <style:style style:name="T63" style:family="text">
      <style:text-properties style:font-name="Garamond" fo:letter-spacing="0.042cm" style:font-name-asian="Garamond1" style:font-name-complex="Garamond1"/>
    </style:style>
    <style:style style:name="T64" style:family="text">
      <style:text-properties style:font-name="Garamond" fo:letter-spacing="0.051cm" style:font-name-asian="Garamond1" style:font-name-complex="Garamond1"/>
    </style:style>
    <style:style style:name="T65" style:family="text">
      <style:text-properties style:font-name="Garamond" fo:letter-spacing="0.053cm" style:font-name-asian="Garamond1" style:font-name-complex="Garamond1"/>
    </style:style>
    <style:style style:name="T66" style:family="text">
      <style:text-properties style:font-name="Garamond" fo:letter-spacing="0.021cm" style:font-name-asian="Garamond1" style:font-name-complex="Garamond1"/>
    </style:style>
    <style:style style:name="T67" style:family="text">
      <style:text-properties style:font-name="Garamond" fo:letter-spacing="0.037cm" style:font-name-asian="Garamond1" style:font-name-complex="Garamond1"/>
    </style:style>
    <style:style style:name="T68" style:family="text">
      <style:text-properties style:font-name="Garamond" style:font-name-complex="Arial"/>
    </style:style>
    <style:style style:name="T69" style:family="text">
      <style:text-properties style:font-name="Garamond" fo:font-size="9pt" fo:font-style="italic" style:font-size-asian="9pt" style:font-style-asian="italic" style:font-name-complex="Arial"/>
    </style:style>
    <style:style style:name="T70" style:family="text">
      <style:text-properties style:font-name="Garamond" fo:font-size="9pt" fo:font-style="italic" style:font-size-asian="9pt" style:font-style-asian="italic" style:font-name-complex="Arial" style:font-size-complex="9pt"/>
    </style:style>
    <style:style style:name="T71" style:family="text">
      <style:text-properties style:font-name="Garamond" fo:font-size="11pt" style:text-underline-style="none" style:font-name-asian="Garamond1" style:font-size-asian="11pt" style:font-name-complex="Garamond1" style:font-size-complex="11pt"/>
    </style:style>
    <style:style style:name="T72" style:family="text">
      <style:text-properties style:font-name="Garamond" fo:font-style="italic" style:font-style-asian="italic" style:font-name-complex="Arial"/>
    </style:style>
    <style:style style:name="T73" style:family="text">
      <style:text-properties style:font-name="Garamond" style:text-underline-style="solid" style:text-underline-width="auto" style:text-underline-color="#000000" style:font-name-asian="Garamond1" style:font-name-complex="Garamond1"/>
    </style:style>
    <style:style style:name="T74" style:family="text">
      <style:text-properties fo:font-size="8pt" style:font-size-asian="8pt" style:font-size-complex="8.5pt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style:text-position="5% 100%" style:font-name="Garamond" fo:letter-spacing="-0.002cm" style:font-name-asian="Garamond1" style:font-name-complex="Garamond1"/>
    </style:style>
    <style:style style:name="T78" style:family="text">
      <style:text-properties style:text-position="5% 100%" style:font-name="Garamond" style:font-name-asian="Garamond1" style:font-name-complex="Garamond1"/>
    </style:style>
    <style:style style:name="T79" style:family="text">
      <style:text-properties style:text-position="5% 100%" style:font-name="Garamond" style:font-name-asian="Garamond1" style:font-name-complex="Garamond1" style:text-scale="107%"/>
    </style:style>
    <style:style style:name="T80" style:family="text">
      <style:text-properties style:text-position="5% 100%" style:font-name="Garamond" fo:font-size="10pt" style:font-name-asian="Garamond1" style:font-size-asian="10pt" style:font-name-complex="Garamond1" style:font-size-complex="10pt"/>
    </style:style>
    <style:style style:name="T81" style:family="text">
      <style:text-properties style:text-position="5% 100%" style:font-name="Garamond" fo:font-size="10pt" fo:letter-spacing="0.002cm" style:font-name-asian="Garamond1" style:font-size-asian="10pt" style:font-name-complex="Garamond1" style:font-size-complex="10pt"/>
    </style:style>
    <style:style style:name="T82" style:family="text">
      <style:text-properties style:text-position="5% 100%" style:font-name="Garamond" fo:font-size="10pt" fo:letter-spacing="-0.004cm" style:font-name-asian="Garamond1" style:font-size-asian="10pt" style:font-name-complex="Garamond1" style:font-size-complex="10pt"/>
    </style:style>
    <style:style style:name="T83" style:family="text">
      <style:text-properties style:text-position="5% 100%" style:font-name="Garamond" fo:font-size="10pt" fo:letter-spacing="-0.002cm" style:font-name-asian="Garamond1" style:font-size-asian="10pt" style:font-name-complex="Garamond1" style:font-size-complex="10pt"/>
    </style:style>
    <style:style style:name="T84" style:family="text">
      <style:text-properties style:text-position="5% 100%" style:font-name="Garamond" fo:font-size="10pt" fo:letter-spacing="-0.011cm" style:font-name-asian="Garamond1" style:font-size-asian="10pt" style:font-name-complex="Garamond1" style:font-size-complex="10pt"/>
    </style:style>
    <style:style style:name="T85" style:family="text">
      <style:text-properties style:text-position="5% 100%" style:font-name="Garamond" fo:font-size="10pt" fo:letter-spacing="-0.005cm" style:font-name-asian="Garamond1" style:font-size-asian="10pt" style:font-name-complex="Garamond1" style:font-size-complex="10pt"/>
    </style:style>
    <style:style style:name="T86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7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">TFG/M-0</text:span><text:span text:style-name="T5">5</text:span><text:span text:style-name="T2"> - DIFUSIÓN PÚBLICA DEL TFG/M</text:span></text:p>
      <text:p text:style-name="P64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table:number-columns-spanned="3" office:value-type="string">
            <text:p text:style-name="P70"><text:span text:style-name="T7">TI</text:span><text:span text:style-name="T18">T</text:span><text:span text:style-name="T19">U</text:span><text:span text:style-name="T8">L</text:span><text:span text:style-name="T9">A</text:span><text:span text:style-name="T10">C</text:span><text:span text:style-name="T7">I</text:span><text:span text:style-name="T20">Ó</text:span><text:span text:style-name="T21">N</text:span></text:p>
            <text:p text:style-name="P22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Grado en Ingeniería Aeroespacial</text:span></text:p>
                </table:table-cell>
                <table:table-cell table:style-name="Tabla2.C1" office:value-type="string">
                  <text:p text:style-name="P22"/>
                </table:table-cell>
                <table:table-cell table:style-name="Tabla2.D1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Máster en Ingeniería Acústica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Grado en Ingeniería en Diseño Industrial y Desarrollo de Producto</text:span></text:p>
                </table:table-cell>
                <table:table-cell table:style-name="Tabla2.C2" office:value-type="string">
                  <text:p text:style-name="P22"/>
                </table:table-cell>
                <table:table-cell table:style-name="Tabla2.D2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Máster en Ingeniería de Fabricación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Grado en Ingeniería Eléctrica</text:span></text:p>
                </table:table-cell>
                <table:table-cell table:style-name="Tabla2.C3" office:value-type="string">
                  <text:p text:style-name="P22"/>
                </table:table-cell>
                <table:table-cell table:style-name="Tabla2.D3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Máster en Ingeniería Industrial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Grado en Ingeniería Electrónica Industrial</text:span></text:p>
                </table:table-cell>
                <table:table-cell table:style-name="Tabla2.C4" office:value-type="string">
                  <text:p text:style-name="P22"/>
                </table:table-cell>
                <table:table-cell table:style-name="Tabla2.D4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Máster en Ingeniería Informática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Grado en Ingeniería Informática</text:span></text:p>
                </table:table-cell>
                <table:table-cell table:style-name="Tabla2.C5" office:value-type="string">
                  <text:p text:style-name="P22"/>
                </table:table-cell>
                <table:table-cell table:style-name="Tabla2.D5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Máster en Investigación en Ingeniería en Sistemas y de la Computación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4">Grado en Ingeniería Mecánica</text:span></text:p>
                </table:table-cell>
                <table:table-cell table:style-name="Tabla2.C6" office:value-type="string">
                  <text:p text:style-name="P22"/>
                </table:table-cell>
                <table:table-cell table:style-name="Tabla2.D6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Máster en Prevención de Riesgos Laborales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4">Grado en Ingeniería en Tecnologías Industriales</text:span></text:p>
                </table:table-cell>
                <table:table-cell table:style-name="Tabla2.C7" office:value-type="string">
                  <text:p text:style-name="P22"/>
                </table:table-cell>
                <table:table-cell table:style-name="Tabla2.D7" office:value-type="string">
                  <text:p text:style-name="P22"/>
                </table:table-cell>
                <table:table-cell table:style-name="Tabla2.A1" office:value-type="string">
                  <text:p text:style-name="P17"><text:span text:style-name="T75">Máster en Seguridad Informática</text:span></text:p>
                </table:table-cell>
              </table:table-row>
            </table:table>
            <text:p text:style-name="P87"/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30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98"><text:span text:style-name="T29">P</text:span><text:span text:style-name="T22">R</text:span><text:span text:style-name="T35">O</text:span><text:span text:style-name="T29">F</text:span><text:span text:style-name="T11">E</text:span><text:span text:style-name="T22">S</text:span><text:span text:style-name="T35">O</text:span><text:span text:style-name="T22">R</text:span><text:span text:style-name="T39"> </text:span><text:span text:style-name="T30">DIRECTOR</text:span></text:p>
                </table:table-cell>
                <table:table-cell table:style-name="Tabla3.A1" office:value-type="string">
                  <text:p text:style-name="P103"/>
                </table:table-cell>
              </table:table-row>
              <table:table-row table:style-name="Tabla3.1">
                <table:table-cell table:style-name="Tabla3.A1" office:value-type="string">
                  <text:p text:style-name="P98"><text:span text:style-name="T20">D</text:span><text:span text:style-name="T12">E</text:span><text:span text:style-name="T30">P</text:span><text:span text:style-name="T9">A</text:span><text:span text:style-name="T7">RT</text:span><text:span text:style-name="T9">A</text:span><text:span text:style-name="T13">M</text:span><text:span text:style-name="T12">E</text:span><text:span text:style-name="T30">N</text:span><text:span text:style-name="T41">T</text:span><text:span text:style-name="T20">O</text:span></text:p>
                </table:table-cell>
                <table:table-cell table:style-name="Tabla3.A1" office:value-type="string">
                  <text:p text:style-name="P103"/>
                </table:table-cell>
              </table:table-row>
            </table:table>
            <text:p text:style-name="P34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98"><text:span text:style-name="T29">P</text:span><text:span text:style-name="T22">R</text:span><text:span text:style-name="T35">O</text:span><text:span text:style-name="T29">F</text:span><text:span text:style-name="T11">E</text:span><text:span text:style-name="T22">S</text:span><text:span text:style-name="T35">O</text:span><text:span text:style-name="T22">R</text:span><text:span text:style-name="T39"> </text:span><text:span text:style-name="T30">CODIRECTOR</text:span></text:p>
                </table:table-cell>
                <table:table-cell table:style-name="Tabla4.A1" office:value-type="string">
                  <text:p text:style-name="P22"/>
                </table:table-cell>
              </table:table-row>
              <table:table-row table:style-name="Tabla4.1">
                <table:table-cell table:style-name="Tabla4.A1" office:value-type="string">
                  <text:p text:style-name="P98"><text:span text:style-name="T20">D</text:span><text:span text:style-name="T12">E</text:span><text:span text:style-name="T30">P</text:span><text:span text:style-name="T9">A</text:span><text:span text:style-name="T7">RT</text:span><text:span text:style-name="T9">A</text:span><text:span text:style-name="T13">M</text:span><text:span text:style-name="T12">E</text:span><text:span text:style-name="T30">N</text:span><text:span text:style-name="T41">T</text:span><text:span text:style-name="T20">O</text:span></text:p>
                </table:table-cell>
                <table:table-cell table:style-name="Tabla4.A1" office:value-type="string">
                  <text:p text:style-name="P22"/>
                </table:table-cell>
              </table:table-row>
            </table:table>
            <text:p text:style-name="P42"/>
          </table:table-cell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79"/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98"><text:span text:style-name="T29">ESTUDIANTE</text:span></text:p>
                </table:table-cell>
                <table:table-cell table:style-name="Tabla5.A1" office:value-type="string">
                  <text:p text:style-name="P103"/>
                </table:table-cell>
              </table:table-row>
            </table:table>
            <text:p text:style-name="P79"/>
          </table:table-cell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74"><text:span text:style-name="T23">T</text:span><text:span text:style-name="T12">I</text:span><text:span text:style-name="T23">TU</text:span><text:span text:style-name="T12">L</text:span><text:span text:style-name="T23">O</text:span><text:span text:style-name="T31"> </text:span><text:span text:style-name="T17">D</text:span><text:span text:style-name="T6">E</text:span><text:span text:style-name="T17">L</text:span><text:span text:style-name="T42"> </text:span><text:span text:style-name="T30">TFG/M</text:span><text:span text:style-name="T24">:</text:span></text:p>
          </table:table-cell>
          <table:covered-table-cell/>
          <table:covered-table-cell/>
        </table:table-row>
        <table:table-row table:style-name="Tabla1.5">
          <table:table-cell table:style-name="Tabla1.A1" table:number-columns-spanned="3" office:value-type="string">
            <text:p text:style-name="P74"><text:span text:style-name="T19">AUTORIZACIÓN DE DIFUSIÓN PÚBLICA DEL TFG/M</text:span><text:span text:style-name="T46">:</text:span></text:p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115"/>
                </table:table-cell>
                <table:table-cell table:style-name="Tabla6.A1" office:value-type="string">
                  <text:p text:style-name="P124"><text:span text:style-name="T19">SÍ AUTORIZO A LA DIFUSIÓN PÚBLICA DEL TFG/M</text:span></text:p>
                </table:table-cell>
              </table:table-row>
              <table:table-row table:style-name="Tabla6.1">
                <table:table-cell table:style-name="Tabla6.A1" office:value-type="string">
                  <text:p text:style-name="P107"/>
                </table:table-cell>
                <table:table-cell table:style-name="Tabla6.A1" office:value-type="string">
                  <text:p text:style-name="P74"><text:span text:style-name="T19">NO AUTORIZO A LA DIFUSIÓN PÚBLICA DEL TFG/M</text:span></text:p>
                </table:table-cell>
              </table:table-row>
            </table:table>
            <text:p text:style-name="P81"/>
          </table:table-cell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74"><text:span text:style-name="T19">INDICAR LAS RAZONES DE NO AUTORIZACIÓN A LA DIFUSIÓN PÚBLICA DEL TFG/M</text:span></text:p>
          </table:table-cell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38"/>
          </table:table-cell>
          <table:table-cell table:style-name="Tabla1.B7" office:value-type="string">
            <text:p text:style-name="P12"><text:span text:style-name="T77">Puerto Real</text:span><text:span text:style-name="T78"> <text:s text:c="7"/>de <text:s text:c="17"/>de 20__</text:span></text:p>
            <text:p text:style-name="P53"/>
            <text:p text:style-name="P53"/>
            <text:p text:style-name="P53"/>
            <text:p text:style-name="P57"/>
            <text:p text:style-name="P17"><text:span text:style-name="T28">F</text:span><text:span text:style-name="T17">do.:</text:span></text:p>
            <text:p text:style-name="P7"><text:span text:style-name="T78">(El estudiante del TFG/M)</text:span></text:p>
          </table:table-cell>
          <table:table-cell table:style-name="Tabla1.C7" office:value-type="string">
            <text:p text:style-name="P38"/>
          </table:table-cell>
        </table:table-row>
        <table:table-row table:style-name="Tabla1.8">
          <table:table-cell table:style-name="Tabla1.A1" table:number-columns-spanned="3" office:value-type="string">
            <text:p text:style-name="P74"><text:span text:style-name="T15">C</text:span><text:span text:style-name="T25">O</text:span><text:span text:style-name="T37">N</text:span><text:span text:style-name="T33">F</text:span><text:span text:style-name="T25">OR</text:span><text:span text:style-name="T15">MI</text:span><text:span text:style-name="T25">D</text:span><text:span text:style-name="T15">A</text:span><text:span text:style-name="T25">D</text:span><text:span text:style-name="T61"> DE AUTORIZACIÓN DE DIFUSIÓN PÚBLICA </text:span><text:span text:style-name="T40">C</text:span><text:span text:style-name="T17">ON</text:span><text:span text:style-name="T62"> </text:span><text:span text:style-name="T6">E</text:span><text:span text:style-name="T17">L</text:span><text:span text:style-name="T63"> </text:span><text:span text:style-name="T28">TFG/M</text:span><text:span text:style-name="T64"> </text:span><text:span text:style-name="T28">(</text:span><text:span text:style-name="T17">a</text:span><text:span text:style-name="T65"> </text:span><text:span text:style-name="T28">r</text:span><text:span text:style-name="T40">e</text:span><text:span text:style-name="T17">llen</text:span><text:span text:style-name="T40">a</text:span><text:span text:style-name="T17">r </text:span><text:span text:style-name="T66">por</text:span><text:span text:style-name="T60"> </text:span><text:span text:style-name="T17">la</text:span><text:span text:style-name="T67"> </text:span><text:span text:style-name="T10">C</text:span><text:span text:style-name="T26">o</text:span><text:span text:style-name="T30">m</text:span><text:span text:style-name="T27">i</text:span><text:span text:style-name="T16">s</text:span><text:span text:style-name="T27">i</text:span><text:span text:style-name="T38">ó</text:span><text:span text:style-name="T23">n de TFG/M</text:span><text:span text:style-name="T34">)</text:span><text:span text:style-name="T24">:</text:span>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 table:style-name="Tabla7.1">
                <table:table-cell table:style-name="Tabla7.A1" office:value-type="string">
                  <text:p text:style-name="P107"/>
                </table:table-cell>
                <table:table-cell table:style-name="Tabla7.B1" office:value-type="string">
                  <text:p text:style-name="P98"><text:span text:style-name="T29">FAVORABLE</text:span></text:p>
                </table:table-cell>
                <table:table-cell table:style-name="Tabla7.B1" office:value-type="string">
                  <text:p text:style-name="P103"/>
                </table:table-cell>
              </table:table-row>
              <table:table-row table:style-name="Tabla7.1">
                <table:table-cell table:style-name="Tabla7.A1" office:value-type="string">
                  <text:p text:style-name="P111"/>
                </table:table-cell>
                <table:table-cell table:style-name="Tabla7.B1" office:value-type="string">
                  <text:p text:style-name="P98"><text:span text:style-name="T20">NO FAVORABLE</text:span></text:p>
                </table:table-cell>
                <table:table-cell table:style-name="Tabla7.B1" office:value-type="string">
                  <text:p text:style-name="P103"/>
                </table:table-cell>
              </table:table-row>
            </table:table>
            <text:p text:style-name="P79"/>
          </table:table-cell>
          <table:covered-table-cell/>
          <table:covered-table-cell/>
        </table:table-row>
      </table:table>
      <text:p text:style-name="P14"><text:span text:style-name="T71">Presidente de la Comisión de TFG/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ncabezado" style:display-name="Texto encabez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717579" style:font-name="Helvetica 55 Roman" fo:font-family="'Helvetica 55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zh" style:country-asian="CN" style:font-name-complex="Helvetica 55 Roman1" style:font-family-complex="'Helvetica 55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cm" loext:contextual-spacing="false" fo:line-height="100%" fo:text-indent="0cm" style:auto-text-indent="false">
        <style:tab-stops>
          <style:tab-stop style:position="2.501cm"/>
          <style:tab-stop style:position="14.982cm" style:type="right" style:leader-style="dotted" style:leader-text=".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2" style:display-name="Título 1 Car2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6pt" style:font-weight-complex="bold"/>
    </style:style>
    <style:style style:name="Título_20_2_20_Car2" style:display-name="Título 2 Car2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4pt" style:font-style-complex="italic" style:font-weight-complex="bold"/>
    </style:style>
    <style:style style:name="Título_20_2_20_Car" style:display-name="Título 2 C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1" style:display-name="Título 2 Car1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CAPÍTULO " style:num-suffix="." style:num-format="I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2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8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19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P4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MP5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MP6" style:family="paragraph" style:parent-style-name="Header">
      <style:text-properties officeooo:rsid="0014d445" officeooo:paragraph-rsid="0014d445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35" draw:style-name="Mgr1"><draw:frame draw:name="Picture 3" draw:style-name="Mgr2" draw:text-style-name="MP1" svg:width="5.109cm" svg:height="1.978cm" svg:x="-2.411cm" svg:y="-0.056cm"><draw:image xlink:href="Pictures/100000000000024F000000E90699CB4E633CD8BC.jpg" xlink:type="simple" xlink:show="embed" xlink:actuate="onLoad" loext:mime-type="image/jpeg"><text:p/></draw:image></draw:frame><draw:frame draw:name="Picture 4" draw:style-name="Mgr2" draw:text-style-name="MP1" svg:width="0.059cm" svg:height="2.001cm" svg:x="5.736cm" svg:y="-0.067cm"><draw:image xlink:href="Pictures/100002010000000D000001D2C767F13903E90317.png" xlink:type="simple" xlink:show="embed" xlink:actuate="onLoad" loext:mime-type="image/png"><text:p/></draw:image></draw:frame><draw:frame draw:name="Picture 5" draw:style-name="Mgr2" draw:text-style-name="MP1" svg:width="0.059cm" svg:height="2.001cm" svg:x="10.816cm" svg:y="-0.067cm"><draw:image xlink:href="Pictures/100002010000000D000001D2C767F13903E90317.png" xlink:type="simple" xlink:show="embed" xlink:actuate="onLoad" loext:mime-type="image/png"><text:p/></draw:image></draw:frame><draw:custom-shape draw:name="Cuadro de texto 1" draw:style-name="Mgr3" draw:text-style-name="MP3" svg:width="4.486cm" svg:height="1.795cm" svg:x="5.893cm" svg:y="0.18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5" svg:width="6.361cm" svg:height="1.788cm" svg:x="10.961cm" svg:y="0.18cm"><text:p text:style-name="MP4"><text:span text:style-name="MT3">Avda. Universidad de Cádiz, 10 <text:s/>| <text:s/>11519 Puerto Real (Cádiz)</text:span></text:p><text:p text:style-name="MP4"><text:span text:style-name="MT3">Tel. 956 483 202</text:span></text:p><text:p text:style-name="MP4"><text:span text:style-name="MT3">esingenieria.uca.es</text:span></text:p><text:p text:style-name="MP4"><text:span text:style-name="MT3">direccion.esi@uca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MP6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de Trabajos Fin de Grado y Máster ESI</dc:title>
    <meta:initial-creator>JEDA</meta:initial-creator>
    <meta:keyword>ESI</meta:keyword>
    <meta:keyword>UCA</meta:keyword>
    <meta:keyword>TFG</meta:keyword>
    <meta:keyword>TFM</meta:keyword>
    <meta:keyword>Reglamento</meta:keyword>
    <dc:description>V1.1</dc:description>
    <meta:editing-cycles>11</meta:editing-cycles>
    <meta:print-date>2019-01-31T12:59:00</meta:print-date>
    <meta:creation-date>2019-01-31T13:53:00</meta:creation-date>
    <dc:date>2019-09-17T14:51:22.337000000</dc:date>
    <meta:editing-duration>PT14M55S</meta:editing-duration>
    <meta:generator>LibreOffice/6.1.5.2$Windows_X86_64 LibreOffice_project/90f8dcf33c87b3705e78202e3df5142b201bd805</meta:generator>
    <meta:document-statistic meta:table-count="7" meta:image-count="0" meta:object-count="0" meta:page-count="1" meta:paragraph-count="33" meta:word-count="161" meta:character-count="1105" meta:non-whitespace-character-count="953"/>
    <meta:user-defined meta:name="AppVersion">15.0000</meta:user-defined>
    <meta:user-defined meta:name="Company">U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