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02cm" fo:margin-left="0.242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9.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1" style:family="table-cell">
      <style:table-cell-properties fo:padding-left="0.191cm" fo:padding-right="0.191cm" fo:padding-top="0cm" fo:padding-bottom="0cm" fo:border="0.5pt solid #00000a"/>
    </style:style>
    <style:style style:name="Tab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2" style:family="table-cell">
      <style:table-cell-properties fo:padding-left="0.191cm" fo:padding-right="0.191cm" fo:padding-top="0cm" fo:padding-bottom="0cm" fo:border="0.5pt solid #00000a"/>
    </style:style>
    <style:style style:name="Tab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3" style:family="table-cell">
      <style:table-cell-properties fo:padding-left="0.191cm" fo:padding-right="0.191cm" fo:padding-top="0cm" fo:padding-bottom="0cm" fo:border="0.5pt solid #00000a"/>
    </style:style>
    <style:style style:name="Tab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4" style:family="table-cell">
      <style:table-cell-properties fo:padding-left="0.191cm" fo:padding-right="0.191cm" fo:padding-top="0cm" fo:padding-bottom="0cm" fo:border="0.5pt solid #00000a"/>
    </style:style>
    <style:style style:name="Tab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5" style:family="table-cell">
      <style:table-cell-properties fo:padding-left="0.191cm" fo:padding-right="0.191cm" fo:padding-top="0cm" fo:padding-bottom="0cm" fo:border="0.5pt solid #00000a"/>
    </style:style>
    <style:style style:name="Tab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6" style:family="table-cell">
      <style:table-cell-properties fo:padding-left="0.191cm" fo:padding-right="0.191cm" fo:padding-top="0cm" fo:padding-bottom="0cm" fo:border="0.5pt solid #00000a"/>
    </style:style>
    <style:style style:name="Tab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7" style:family="table-cell">
      <style:table-cell-properties fo:padding-left="0.191cm" fo:padding-right="0.191cm" fo:padding-top="0cm" fo:padding-bottom="0cm" fo:border="0.5pt solid #00000a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1.247cm"/>
    </style:style>
    <style:style style:name="Tabla3.B" style:family="table-column">
      <style:table-column-properties style:column-width="17.7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6.251cm"/>
    </style:style>
    <style:style style:name="Tabla4.B" style:family="table-column">
      <style:table-column-properties style:column-width="12.74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5" style:family="table">
      <style:table-properties style:width="19.503cm" fo:margin-left="-2.242cm" fo:margin-top="0cm" fo:margin-bottom="0cm" table:align="left" style:writing-mode="lr-tb"/>
    </style:style>
    <style:style style:name="Tabla5.A" style:family="table-column">
      <style:table-column-properties style:column-width="6.5cm"/>
    </style:style>
    <style:style style:name="Tabla5.B" style:family="table-column">
      <style:table-column-properties style:column-width="6.502cm"/>
    </style:style>
    <style:style style:name="Tabla5.C" style:family="table-column">
      <style:table-column-properties style:column-width="0.499cm"/>
    </style:style>
    <style:style style:name="Tabla5.D" style:family="table-column">
      <style:table-column-properties style:column-width="6.003cm"/>
    </style:style>
    <style:style style:name="Tabla5.1" style:family="table-row">
      <style:table-row-properties style:row-height="3.868cm" fo:keep-together="auto"/>
    </style:style>
    <style:style style:name="Tabla5.A1" style:family="table-cell">
      <style:table-cell-properties fo:padding="0cm" fo:border="0.5pt solid #ff9900"/>
    </style:style>
    <style:style style:name="Tabla5.2" style:family="table-row">
      <style:table-row-properties style:row-height="3.522cm" fo:keep-together="auto"/>
    </style:style>
    <style:style style:name="Tabla5.3" style:family="table-row">
      <style:table-row-properties style:min-row-height="2.625cm" fo:keep-together="auto"/>
    </style:style>
    <style:style style:name="Tabla5.4" style:family="table-row">
      <style:table-row-properties style:row-height="1.81cm" fo:keep-together="auto"/>
    </style:style>
    <style:style style:name="Tabla5.5" style:family="table-row">
      <style:table-row-properties style:row-height="2.736cm" fo:keep-together="auto"/>
    </style:style>
    <style:style style:name="Tabla5.6" style:family="table-row">
      <style:table-row-properties style:row-height="1.104cm" fo:keep-together="auto"/>
    </style:style>
    <style:style style:name="Tabla5.7" style:family="table-row">
      <style:table-row-properties style:row-height="3.166cm" fo:keep-together="auto"/>
    </style:style>
    <style:style style:name="Tabla5.B7" style:family="table-cell">
      <style:table-cell-properties fo:padding="0cm" fo:border-left="0.5pt solid #ff9900" fo:border-right="none" fo:border-top="0.5pt solid #ff9900" fo:border-bottom="0.5pt solid #ff9900"/>
    </style:style>
    <style:style style:name="Tabla5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5.8" style:family="table-row">
      <style:table-row-properties style:row-height="2.23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14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 style:text-scale="119%"/>
    </style:style>
    <style:style style:name="P18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19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20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21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22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top="0.014cm" fo:margin-bottom="0cm" loext:contextual-spacing="false" fo:line-height="0.265cm"/>
      <style:text-properties fo:font-size="7.5pt" style:font-size-asian="7.5pt" style:font-size-complex="7.5pt"/>
    </style:style>
    <style:style style:name="P24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25" style:family="paragraph" style:parent-style-name="Standard">
      <style:paragraph-properties fo:margin-top="0.106cm" fo:margin-bottom="0.106cm" loext:contextual-spacing="false" fo:line-height="100%"/>
    </style:style>
    <style:style style:name="P26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27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28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top="0cm" fo:margin-bottom="0cm" fo:line-height="100%" fo:text-align="start"/>
    </style:style>
    <style:style style:name="P31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10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98%"/>
    </style:style>
    <style:style style:name="T12" style:family="text">
      <style:text-properties style:font-name="Garamond" fo:letter-spacing="-0.002cm" style:font-name-asian="Garamond1" style:font-name-complex="Garamond1" style:text-scale="104%"/>
    </style:style>
    <style:style style:name="T13" style:family="text">
      <style:text-properties style:font-name="Garamond" fo:letter-spacing="-0.002cm" style:font-name-asian="Garamond1" style:font-name-complex="Garamond1" style:text-scale="114%"/>
    </style:style>
    <style:style style:name="T14" style:family="text">
      <style:text-properties style:font-name="Garamond" style:font-name-asian="Garamond1" style:font-name-complex="Garamond1"/>
    </style:style>
    <style:style style:name="T15" style:family="text">
      <style:text-properties style:font-name="Garamond" style:font-name-asian="Garamond1" style:font-name-complex="Garamond1" style:text-scale="112%"/>
    </style:style>
    <style:style style:name="T16" style:family="text">
      <style:text-properties style:font-name="Garamond" style:font-name-asian="Garamond1" style:font-name-complex="Garamond1" style:text-scale="107%"/>
    </style:style>
    <style:style style:name="T17" style:family="text">
      <style:text-properties style:font-name="Garamond" style:font-name-asian="Garamond1" style:font-name-complex="Garamond1" style:text-scale="101%"/>
    </style:style>
    <style:style style:name="T18" style:family="text">
      <style:text-properties style:font-name="Garamond" style:font-name-asian="Garamond1" style:font-name-complex="Garamond1" style:text-scale="109%"/>
    </style:style>
    <style:style style:name="T19" style:family="text">
      <style:text-properties style:font-name="Garamond" style:font-name-asian="Garamond1" style:font-name-complex="Garamond1" style:text-scale="108%"/>
    </style:style>
    <style:style style:name="T20" style:family="text">
      <style:text-properties style:font-name="Garamond" style:font-name-asian="Garamond1" style:font-name-complex="Garamond1" style:text-scale="119%"/>
    </style:style>
    <style:style style:name="T21" style:family="text">
      <style:text-properties style:font-name="Garamond" style:font-name-asian="Garamond1" style:font-name-complex="Garamond1" style:text-scale="106%"/>
    </style:style>
    <style:style style:name="T22" style:family="text">
      <style:text-properties style:font-name="Garamond" style:font-name-asian="Garamond1" style:font-name-complex="Garamond1" style:text-scale="104%"/>
    </style:style>
    <style:style style:name="T23" style:family="text">
      <style:text-properties style:font-name="Garamond" style:font-name-asian="Garamond1" style:font-name-complex="Garamond1" style:text-scale="102%"/>
    </style:style>
    <style:style style:name="T24" style:family="text">
      <style:text-properties style:font-name="Garamond" style:font-name-asian="Garamond1" style:font-name-complex="Garamond1" style:text-scale="123%"/>
    </style:style>
    <style:style style:name="T25" style:family="text">
      <style:text-properties style:font-name="Garamond" fo:letter-spacing="0.002cm" style:font-name-asian="Garamond1" style:font-name-complex="Garamond1"/>
    </style:style>
    <style:style style:name="T26" style:family="text">
      <style:text-properties style:font-name="Garamond" fo:letter-spacing="0.002cm" style:font-name-asian="Garamond1" style:font-name-complex="Garamond1" style:text-scale="106%"/>
    </style:style>
    <style:style style:name="T27" style:family="text">
      <style:text-properties style:font-name="Garamond" fo:letter-spacing="0.002cm" style:font-name-asian="Garamond1" style:font-name-complex="Garamond1" style:text-scale="109%"/>
    </style:style>
    <style:style style:name="T28" style:family="text">
      <style:text-properties style:font-name="Garamond" fo:letter-spacing="0.002cm" style:font-name-asian="Garamond1" style:font-name-complex="Garamond1" style:text-scale="104%"/>
    </style:style>
    <style:style style:name="T29" style:family="text">
      <style:text-properties style:font-name="Garamond" fo:letter-spacing="0.002cm" style:font-name-asian="Garamond1" style:font-name-complex="Garamond1" style:text-scale="121%"/>
    </style:style>
    <style:style style:name="T30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31" style:family="text">
      <style:text-properties style:font-name="Garamond" fo:letter-spacing="-0.004cm" style:font-name-asian="Garamond1" style:font-name-complex="Garamond1" style:text-scale="106%"/>
    </style:style>
    <style:style style:name="T32" style:family="text">
      <style:text-properties style:font-name="Garamond" fo:letter-spacing="-0.004cm" style:font-name-asian="Garamond1" style:font-name-complex="Garamond1" style:text-scale="104%"/>
    </style:style>
    <style:style style:name="T33" style:family="text">
      <style:text-properties style:font-name="Garamond" fo:letter-spacing="-0.004cm" style:font-name-asian="Garamond1" style:font-name-complex="Garamond1" style:text-scale="102%"/>
    </style:style>
    <style:style style:name="T34" style:family="text">
      <style:text-properties style:font-name="Garamond" fo:letter-spacing="0.025cm" style:font-name-asian="Garamond1" style:font-name-complex="Garamond1"/>
    </style:style>
    <style:style style:name="T35" style:family="text">
      <style:text-properties style:font-name="Garamond" fo:letter-spacing="0.025cm" style:font-name-asian="Garamond1" style:font-name-complex="Garamond1" style:text-scale="104%"/>
    </style:style>
    <style:style style:name="T36" style:family="text">
      <style:text-properties style:font-name="Garamond" fo:letter-spacing="-0.005cm" style:font-name-asian="Garamond1" style:font-name-complex="Garamond1"/>
    </style:style>
    <style:style style:name="T37" style:family="text">
      <style:text-properties style:font-name="Garamond" fo:letter-spacing="0.041cm" style:font-name-asian="Garamond1" style:font-name-complex="Garamond1"/>
    </style:style>
    <style:style style:name="T38" style:family="text">
      <style:text-properties style:font-name="Garamond" fo:letter-spacing="0.042cm" style:font-name-asian="Garamond1" style:font-name-complex="Garamond1"/>
    </style:style>
    <style:style style:name="T39" style:family="text">
      <style:text-properties style:font-name="Garamond" fo:letter-spacing="0.051cm" style:font-name-asian="Garamond1" style:font-name-complex="Garamond1"/>
    </style:style>
    <style:style style:name="T40" style:family="text">
      <style:text-properties style:font-name="Garamond" fo:letter-spacing="0.053cm" style:font-name-asian="Garamond1" style:font-name-complex="Garamond1"/>
    </style:style>
    <style:style style:name="T41" style:family="text">
      <style:text-properties style:font-name="Garamond" fo:letter-spacing="0.021cm" style:font-name-asian="Garamond1" style:font-name-complex="Garamond1"/>
    </style:style>
    <style:style style:name="T42" style:family="text">
      <style:text-properties style:font-name="Garamond" fo:letter-spacing="0.037cm" style:font-name-asian="Garamond1" style:font-name-complex="Garamond1"/>
    </style:style>
    <style:style style:name="T43" style:family="text">
      <style:text-properties fo:font-size="8pt" style:font-size-asian="8pt" style:font-size-complex="8.5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text-position="4% 100%" style:font-name="Garamond" fo:letter-spacing="-0.002cm" style:font-name-asian="Garamond1" style:font-name-complex="Garamond1"/>
    </style:style>
    <style:style style:name="T46" style:family="text">
      <style:text-properties style:text-position="4% 100%" style:font-name="Garamond" style:font-name-asian="Garamond1" style:font-name-complex="Garamond1"/>
    </style:style>
    <style:style style:name="T47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48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49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50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51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52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53" style:family="text">
      <style:text-properties style:text-position="5% 100%" style:font-name="Garamond" style:font-name-asian="Garamond1" style:font-name-complex="Garamond1"/>
    </style:style>
    <style:style style:name="T54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5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2">TFG/M-02 -SOLICITUD DE ASIGNACIÓN DE TFG/M</text:span></text:p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6"><text:span text:style-name="T5">TI</text:span><text:span text:style-name="T15">T</text:span><text:span text:style-name="T16">U</text:span><text:span text:style-name="T6">L</text:span><text:span text:style-name="T7">A</text:span><text:span text:style-name="T8">C</text:span><text:span text:style-name="T5">I</text:span><text:span text:style-name="T17">Ó</text:span><text:span text:style-name="T18">N</text:span></text:p>
            <text:p text:style-name="P8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Aeroespacial</text:span></text:p>
                </table:table-cell>
                <table:table-cell table:style-name="Tabla1.C1" office:value-type="string">
                  <text:p text:style-name="P8"/>
                </table:table-cell>
                <table:table-cell table:style-name="Tabla1.D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Ingeniería Acús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en Diseño Industrial y Desarrollo de Producto</text:span></text:p>
                </table:table-cell>
                <table:table-cell table:style-name="Tabla1.C2" office:value-type="string">
                  <text:p text:style-name="P8"/>
                </table:table-cell>
                <table:table-cell table:style-name="Tabla1.D2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Ingeniería de Fabric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Eléctrica</text:span></text:p>
                </table:table-cell>
                <table:table-cell table:style-name="Tabla1.C3" office:value-type="string">
                  <text:p text:style-name="P8"/>
                </table:table-cell>
                <table:table-cell table:style-name="Tabla1.D3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Ingeniería Industrial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Electrónica Industrial</text:span></text:p>
                </table:table-cell>
                <table:table-cell table:style-name="Tabla1.C4" office:value-type="string">
                  <text:p text:style-name="P8"/>
                </table:table-cell>
                <table:table-cell table:style-name="Tabla1.D4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Ingeniería Informá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Informática</text:span></text:p>
                </table:table-cell>
                <table:table-cell table:style-name="Tabla1.C5" office:value-type="string">
                  <text:p text:style-name="P8"/>
                </table:table-cell>
                <table:table-cell table:style-name="Tabla1.D5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Investigación en Ingeniería en Sistemas y de la Comput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en Tecnologías Industriales</text:span></text:p>
                </table:table-cell>
                <table:table-cell table:style-name="Tabla1.C6" office:value-type="string">
                  <text:p text:style-name="P8"/>
                </table:table-cell>
                <table:table-cell table:style-name="Tabla1.D6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Prevención de Riesgos Laborales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9"/>
                </table:table-cell>
                <table:table-cell table:style-name="Tabla1.A1" office:value-type="string">
                  <text:p text:style-name="P5"><text:span text:style-name="T43">Grado en Ingeniería Mecánica</text:span></text:p>
                </table:table-cell>
                <table:table-cell table:style-name="Tabla1.C7" office:value-type="string">
                  <text:p text:style-name="P8"/>
                </table:table-cell>
                <table:table-cell table:style-name="Tabla1.D7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3">Máster en Seguridad Informática</text:span></text:p>
                </table:table-cell>
              </table:table-row>
            </table:table>
            <text:p text:style-name="P8"/>
            <text:p text:style-name="P23"/>
            <text:p text:style-name="P20"/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4" office:value-type="string">
            <text:p text:style-name="P1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25"><text:span text:style-name="T26">ESTUDIANTE</text:span></text:p>
                </table:table-cell>
                <table:table-cell table:style-name="Tabla2.A1" office:value-type="string">
                  <text:p text:style-name="P26"/>
                </table:table-cell>
              </table:table-row>
              <table:table-row table:style-name="Tabla2.1">
                <table:table-cell table:style-name="Tabla2.A1" office:value-type="string">
                  <text:p text:style-name="P25"><text:span text:style-name="T26">NOMBRE Y APELLIDOS</text:span></text:p>
                </table:table-cell>
                <table:table-cell table:style-name="Tabla2.A1" office:value-type="string">
                  <text:p text:style-name="P26"/>
                </table:table-cell>
              </table:table-row>
              <table:table-row table:style-name="Tabla2.1">
                <table:table-cell table:style-name="Tabla2.A1" office:value-type="string">
                  <text:p text:style-name="P25"><text:span text:style-name="T26">DNI</text:span></text:p>
                </table:table-cell>
                <table:table-cell table:style-name="Tabla2.A1" office:value-type="string">
                  <text:p text:style-name="P26"/>
                </table:table-cell>
              </table:table-row>
            </table:table>
            <text:p text:style-name="P2"/>
            <text:p text:style-name="P3"/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1" table:number-columns-spanned="4" office:value-type="string">
            <text:p text:style-name="P15"><text:span text:style-name="T19">SOLICITA QUE SE LE ASIGNE TFG/M DE ALGUNO DE LOS DEPARTAMENTOS QUE SE INDICA</text:span><text:span text:style-name="T20">:</text:span></text:p>
            <text:p text:style-name="P17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5"><text:span text:style-name="T26">1º</text:span></text:p>
                </table:table-cell>
                <table:table-cell table:style-name="Tabla3.A1" office:value-type="string">
                  <text:p text:style-name="P26"/>
                </table:table-cell>
              </table:table-row>
              <table:table-row table:style-name="Tabla3.1">
                <table:table-cell table:style-name="Tabla3.A1" office:value-type="string">
                  <text:p text:style-name="P25"><text:span text:style-name="T26">2º</text:span></text:p>
                </table:table-cell>
                <table:table-cell table:style-name="Tabla3.A1" office:value-type="string">
                  <text:p text:style-name="P26"/>
                </table:table-cell>
              </table:table-row>
              <table:table-row table:style-name="Tabla3.1">
                <table:table-cell table:style-name="Tabla3.A1" office:value-type="string">
                  <text:p text:style-name="P25"><text:span text:style-name="T26">3º</text:span></text:p>
                </table:table-cell>
                <table:table-cell table:style-name="Tabla3.A1" office:value-type="string">
                  <text:p text:style-name="P26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1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1" table:number-columns-spanned="3" office:value-type="string">
            <text:p text:style-name="P27"><text:span text:style-name="T14">SI TIENE ASIGNACIÓN PREVIA DE UN TFG/M: TITULO</text:span></text:p>
            <text:p text:style-name="P19"/>
          </table:table-cell>
          <table:covered-table-cell/>
          <table:covered-table-cell/>
          <table:table-cell table:style-name="Tabla5.A1" office:value-type="string">
            <text:p text:style-name="P21"><text:span text:style-name="T45">Puerto Real</text:span><text:span text:style-name="T46"> <text:s text:c="7"/>de <text:s text:c="17"/>de 201_</text:span></text:p>
            <text:p text:style-name="P24"/>
            <text:p text:style-name="P10"/>
            <text:p text:style-name="P10"/>
            <text:p text:style-name="P10"/>
            <text:p text:style-name="P22"><text:span text:style-name="T25">F</text:span><text:span text:style-name="T14">do.:</text:span></text:p>
            <text:p text:style-name="P28"><text:span text:style-name="T47">(</text:span><text:span text:style-name="T48">e</text:span><text:span text:style-name="T47">l</text:span><text:span text:style-name="T49"> </text:span><text:span text:style-name="T47">Di</text:span><text:span text:style-name="T48">r</text:span><text:span text:style-name="T50">e</text:span><text:span text:style-name="T48">c</text:span><text:span text:style-name="T47">t</text:span><text:span text:style-name="T50">o</text:span><text:span text:style-name="T47">r</text:span><text:span text:style-name="T51"> </text:span><text:span text:style-name="T48">de</text:span><text:span text:style-name="T47">l</text:span><text:span text:style-name="T49"> </text:span><text:span text:style-name="T48">TFG/M</text:span><text:span text:style-name="T52"> </text:span><text:span text:style-name="T50">anterior</text:span><text:span text:style-name="T47">)</text:span></text:p>
          </table:table-cell>
        </table:table-row>
        <table:table-row table:style-name="Tabla5.6">
          <table:table-cell table:style-name="Tabla5.A1" table:number-columns-spanned="4" office:value-type="string">
            <text:p text:style-name="P15"><text:span text:style-name="T17">O</text:span><text:span text:style-name="T9">B</text:span><text:span text:style-name="T21">S</text:span><text:span text:style-name="T10">E</text:span><text:span text:style-name="T5">R</text:span><text:span text:style-name="T11">V</text:span><text:span text:style-name="T7">A</text:span><text:span text:style-name="T8">C</text:span><text:span text:style-name="T5">I</text:span><text:span text:style-name="T17">O</text:span><text:span text:style-name="T27">N</text:span><text:span text:style-name="T10">E</text:span><text:span text:style-name="T31">S</text:span><text:span text:style-name="T20">:</text:span></text:p>
          </table:table-cell>
          <table:covered-table-cell/>
          <table:covered-table-cell/>
          <table:covered-table-cell/>
        </table:table-row>
        <table:table-row table:style-name="Tabla5.7">
          <table:table-cell table:style-name="Tabla5.A1" office:value-type="string">
            <text:p text:style-name="P4"/>
          </table:table-cell>
          <table:table-cell table:style-name="Tabla5.B7" office:value-type="string">
            <text:p text:style-name="P7"><text:span text:style-name="T45">Puerto Real</text:span><text:span text:style-name="T46"> <text:s text:c="7"/>de <text:s text:c="17"/>de 201_</text:span></text:p>
            <text:p text:style-name="P11"/>
            <text:p text:style-name="P11"/>
            <text:p text:style-name="P11"/>
            <text:p text:style-name="P12"/>
            <text:p text:style-name="P5"><text:span text:style-name="T25">F</text:span><text:span text:style-name="T14">do.:</text:span></text:p>
            <text:p text:style-name="P6"><text:span text:style-name="T53">(El</text:span><text:span text:style-name="T46"> </text:span><text:span text:style-name="T45">estudiante</text:span><text:span text:style-name="T46">)</text:span></text:p>
          </table:table-cell>
          <table:table-cell table:style-name="Tabla5.C7" table:number-columns-spanned="2" office:value-type="string">
            <text:p text:style-name="P4"/>
          </table:table-cell>
          <table:covered-table-cell/>
        </table:table-row>
        <table:table-row table:style-name="Tabla5.8">
          <table:table-cell table:style-name="Tabla5.A1" table:number-columns-spanned="4" office:value-type="string">
            <text:p text:style-name="P15"><text:span text:style-name="T12">C</text:span><text:span text:style-name="T22">O</text:span><text:span text:style-name="T32">N</text:span><text:span text:style-name="T28">F</text:span><text:span text:style-name="T22">OR</text:span><text:span text:style-name="T12">MI</text:span><text:span text:style-name="T22">D</text:span><text:span text:style-name="T12">A</text:span><text:span text:style-name="T22">D</text:span><text:span text:style-name="T35"> </text:span><text:span text:style-name="T36">C</text:span><text:span text:style-name="T14">ON</text:span><text:span text:style-name="T37"> </text:span><text:span text:style-name="T4">E</text:span><text:span text:style-name="T14">L</text:span><text:span text:style-name="T38"> </text:span><text:span text:style-name="T25">TFG/M</text:span><text:span text:style-name="T39"> </text:span><text:span text:style-name="T25">(</text:span><text:span text:style-name="T14">a</text:span><text:span text:style-name="T40"> </text:span><text:span text:style-name="T25">r</text:span><text:span text:style-name="T36">e</text:span><text:span text:style-name="T14">llen</text:span><text:span text:style-name="T36">a</text:span><text:span text:style-name="T14">r </text:span><text:span text:style-name="T41">por</text:span><text:span text:style-name="T34"> </text:span><text:span text:style-name="T14">la</text:span><text:span text:style-name="T42"> </text:span><text:span text:style-name="T8">C</text:span><text:span text:style-name="T23">o</text:span><text:span text:style-name="T27">m</text:span><text:span text:style-name="T24">i</text:span><text:span text:style-name="T13">s</text:span><text:span text:style-name="T24">i</text:span><text:span text:style-name="T33">ó</text:span><text:span text:style-name="T19">n de TFG/M</text:span><text:span text:style-name="T29">)</text:span><text:span text:style-name="T20">:</text:span></text:p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25"><text:span text:style-name="T26">SE ASIGNARÁ AL PROFESOR</text:span></text:p>
                </table:table-cell>
                <table:table-cell table:style-name="Tabla4.A1" office:value-type="string">
                  <text:p text:style-name="P26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</table:table-row>
      </table:table>
      <text:p text:style-name="Standard"><text:span text:style-name="T1">Presidente de la Comisión de TFG/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1_20_Car2" style:display-name="Título 1 Car2" style:family="text">
      <style:text-properties style:font-name="Calibri" fo:font-family="Calibri" style:font-family-generic="roman" style:font-pitch="variable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41" draw:style-name="Mgr1"><draw:frame draw:name="Picture 3" draw:style-name="Mgr2" draw:text-style-name="MP1" svg:width="5.01cm" svg:height="1.978cm" svg:x="0cm" svg:y="-0.762cm"><draw:image xlink:href="Pictures/100000000000024F000000E90699CB4E633CD8BC.jpg" xlink:type="simple" xlink:show="embed" xlink:actuate="onLoad"><text:p/></draw:image></draw:frame><draw:frame draw:name="Picture 4" draw:style-name="Mgr2" draw:text-style-name="MP1" svg:width="0.059cm" svg:height="2.001cm" svg:x="7.99cm" svg:y="-0.773cm"><draw:image xlink:href="Pictures/100002010000000D000001D2C767F13903E90317.png" xlink:type="simple" xlink:show="embed" xlink:actuate="onLoad"><text:p/></draw:image></draw:frame><draw:frame draw:name="Picture 5" draw:style-name="Mgr2" draw:text-style-name="MP1" svg:width="0.059cm" svg:height="2.001cm" svg:x="12.973cm" svg:y="-0.773cm"><draw:image xlink:href="Pictures/100002010000000D000001D2C767F13903E90317.png" xlink:type="simple" xlink:show="embed" xlink:actuate="onLoad"><text:p/></draw:image></draw:frame><draw:custom-shape draw:name="Cuadro de texto 1" draw:style-name="Mgr3" draw:text-style-name="MP3" svg:width="4.4cm" svg:height="1.795cm" svg:x="8.146cm" svg:y="-0.526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3" svg:width="6.24cm" svg:height="1.788cm" svg:x="13.116cm" svg:y="-0.526cm"><text:p text:style-name="MP2"><text:span text:style-name="MT3">Avda. Universidad de Cádiz, 10 <text:s/>| <text:s/>11519 Puerto Real (Cádiz)</text:span></text:p><text:p text:style-name="MP2"><text:span text:style-name="MT3">Tel. 956 483 202</text:span></text:p><text:p text:style-name="MP2"><text:span text:style-name="MT3">esingenieria.uca.es</text:span></text:p><text:p text:style-name="MP2"><text:span text:style-name="MT3">direccion.esi@uca.es</text:span></text:p><text:p text:style-name="MP2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Bayón Romero</meta:initial-creator>
    <dc:creator>Angel Bayón Romero</dc:creator>
    <meta:editing-cycles>2</meta:editing-cycles>
    <meta:creation-date>2017-11-16T13:26:00</meta:creation-date>
    <dc:date>2017-11-16T13:26:00</dc:date>
    <meta:editing-duration>P0D</meta:editing-duration>
    <meta:generator>LibreOffice/5.4.3.2$Windows_X86_64 LibreOffice_project/92a7159f7e4af62137622921e809f8546db437e5</meta:generator>
    <meta:document-statistic meta:table-count="5" meta:image-count="0" meta:object-count="0" meta:page-count="1" meta:paragraph-count="34" meta:word-count="153" meta:character-count="1037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