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a"/>
    </style:style>
    <style:style style:name="Tab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a"/>
    </style:style>
    <style:style style:name="Tab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a"/>
    </style:style>
    <style:style style:name="Tab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a"/>
    </style:style>
    <style:style style:name="Tab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a"/>
    </style:style>
    <style:style style:name="Tab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a"/>
    </style:style>
    <style:style style:name="Tab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6.502cm"/>
    </style:style>
    <style:style style:name="Tabla5.B" style:family="table-column">
      <style:table-column-properties style:column-width="12.4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6" style:family="table">
      <style:table-properties style:width="18.754cm" fo:margin-left="0.242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3.754cm"/>
    </style:style>
    <style:style style:name="Tabla6.C" style:family="table-column">
      <style:table-column-properties style:column-width="14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a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7" style:family="table">
      <style:table-properties style:width="19.503cm" fo:margin-left="-2.242cm" fo:margin-top="0cm" fo:margin-bottom="0cm" table:align="left" style:writing-mode="lr-tb"/>
    </style:style>
    <style:style style:name="Tabla7.A" style:family="table-column">
      <style:table-column-properties style:column-width="6.5cm"/>
    </style:style>
    <style:style style:name="Tabla7.B" style:family="table-column">
      <style:table-column-properties style:column-width="6.502cm"/>
    </style:style>
    <style:style style:name="Tabla7.1" style:family="table-row">
      <style:table-row-properties style:row-height="3.868cm" fo:keep-together="auto"/>
    </style:style>
    <style:style style:name="Tabla7.A1" style:family="table-cell">
      <style:table-cell-properties fo:padding="0cm" fo:border="0.5pt solid #ff9900"/>
    </style:style>
    <style:style style:name="Tabla7.2" style:family="table-row">
      <style:table-row-properties style:row-height="3.522cm" fo:keep-together="auto"/>
    </style:style>
    <style:style style:name="Tabla7.3" style:family="table-row">
      <style:table-row-properties style:row-height="1.81cm" fo:keep-together="auto"/>
    </style:style>
    <style:style style:name="Tabla7.4" style:family="table-row">
      <style:table-row-properties style:row-height="1.542cm" fo:keep-together="auto"/>
    </style:style>
    <style:style style:name="Tabla7.5" style:family="table-row">
      <style:table-row-properties style:row-height="2.399cm" fo:keep-together="auto"/>
    </style:style>
    <style:style style:name="Tabla7.6" style:family="table-row">
      <style:table-row-properties style:min-row-height="2.205cm" fo:keep-together="auto"/>
    </style:style>
    <style:style style:name="Tabla7.A6" style:family="table-cell">
      <style:table-cell-properties fo:padding="0cm" fo:border-left="0.5pt solid #ff9900" fo:border-right="0.5pt solid #ff9900" fo:border-top="0.5pt solid #ff9900" fo:border-bottom="none"/>
    </style:style>
    <style:style style:name="Tabla7.7" style:family="table-row">
      <style:table-row-properties style:row-height="3.166cm" fo:keep-together="auto"/>
    </style:style>
    <style:style style:name="Tabla7.B7" style:family="table-cell">
      <style:table-cell-properties fo:padding="0cm" fo:border-left="0.5pt solid #ff9900" fo:border-right="none" fo:border-top="0.5pt solid #ff9900" fo:border-bottom="0.5pt solid #ff9900"/>
    </style:style>
    <style:style style:name="Tabla7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7.8" style:family="table-row">
      <style:table-row-properties style:row-height="2.58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2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fo:font-size="10pt" style:font-name-asian="Garamond1" style:font-size-asian="10pt" style:font-name-complex="Garamond1" style:font-size-complex="10pt"/>
    </style:style>
    <style:style style:name="P1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18" style:family="paragraph" style:parent-style-name="Standard">
      <style:paragraph-properties fo:margin-top="0.106cm" fo:margin-bottom="0.106cm" loext:contextual-spacing="false" fo:line-height="100%"/>
    </style:style>
    <style:style style:name="P19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21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start"/>
    </style:style>
    <style:style style:name="P2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104%"/>
    </style:style>
    <style:style style:name="T13" style:family="text">
      <style:text-properties style:font-name="Garamond" fo:letter-spacing="-0.002cm" style:font-name-asian="Garamond1" style:font-name-complex="Garamond1" style:text-scale="114%"/>
    </style:style>
    <style:style style:name="T14" style:family="text">
      <style:text-properties style:font-name="Garamond" style:font-name-asian="Garamond1" style:font-name-complex="Garamond1"/>
    </style:style>
    <style:style style:name="T15" style:family="text">
      <style:text-properties style:font-name="Garamond" style:font-name-asian="Garamond1" style:font-name-complex="Garamond1" style:text-scale="112%"/>
    </style:style>
    <style:style style:name="T16" style:family="text">
      <style:text-properties style:font-name="Garamond" style:font-name-asian="Garamond1" style:font-name-complex="Garamond1" style:text-scale="107%"/>
    </style:style>
    <style:style style:name="T17" style:family="text">
      <style:text-properties style:font-name="Garamond" style:font-name-asian="Garamond1" style:font-name-complex="Garamond1" style:text-scale="101%"/>
    </style:style>
    <style:style style:name="T18" style:family="text">
      <style:text-properties style:font-name="Garamond" style:font-name-asian="Garamond1" style:font-name-complex="Garamond1" style:text-scale="109%"/>
    </style:style>
    <style:style style:name="T19" style:family="text">
      <style:text-properties style:font-name="Garamond" style:font-name-asian="Garamond1" style:font-name-complex="Garamond1" style:text-scale="106%"/>
    </style:style>
    <style:style style:name="T20" style:family="text">
      <style:text-properties style:font-name="Garamond" style:font-name-asian="Garamond1" style:font-name-complex="Garamond1" style:text-scale="108%"/>
    </style:style>
    <style:style style:name="T21" style:family="text">
      <style:text-properties style:font-name="Garamond" style:font-name-asian="Garamond1" style:font-name-complex="Garamond1" style:text-scale="119%"/>
    </style:style>
    <style:style style:name="T22" style:family="text">
      <style:text-properties style:font-name="Garamond" style:font-name-asian="Garamond1" style:font-name-complex="Garamond1" style:text-scale="104%"/>
    </style:style>
    <style:style style:name="T23" style:family="text">
      <style:text-properties style:font-name="Garamond" style:font-name-asian="Garamond1" style:font-name-complex="Garamond1" style:text-scale="102%"/>
    </style:style>
    <style:style style:name="T24" style:family="text">
      <style:text-properties style:font-name="Garamond" style:font-name-asian="Garamond1" style:font-name-complex="Garamond1" style:text-scale="123%"/>
    </style:style>
    <style:style style:name="T25" style:family="text">
      <style:text-properties style:font-name="Garamond" fo:letter-spacing="0.002cm" style:font-name-asian="Garamond1" style:font-name-complex="Garamond1"/>
    </style:style>
    <style:style style:name="T26" style:family="text">
      <style:text-properties style:font-name="Garamond" fo:letter-spacing="0.002cm" style:font-name-asian="Garamond1" style:font-name-complex="Garamond1" style:text-scale="106%"/>
    </style:style>
    <style:style style:name="T27" style:family="text">
      <style:text-properties style:font-name="Garamond" fo:letter-spacing="0.002cm" style:font-name-asian="Garamond1" style:font-name-complex="Garamond1" style:text-scale="109%"/>
    </style:style>
    <style:style style:name="T28" style:family="text">
      <style:text-properties style:font-name="Garamond" fo:letter-spacing="0.002cm" style:font-name-asian="Garamond1" style:font-name-complex="Garamond1" style:text-scale="108%"/>
    </style:style>
    <style:style style:name="T29" style:family="text">
      <style:text-properties style:font-name="Garamond" fo:letter-spacing="0.002cm" style:font-name-asian="Garamond1" style:font-name-complex="Garamond1" style:text-scale="104%"/>
    </style:style>
    <style:style style:name="T30" style:family="text">
      <style:text-properties style:font-name="Garamond" fo:letter-spacing="0.002cm" style:font-name-asian="Garamond1" style:font-name-complex="Garamond1" style:text-scale="121%"/>
    </style:style>
    <style:style style:name="T31" style:family="text">
      <style:text-properties style:font-name="Garamond" fo:letter-spacing="-0.004cm" style:font-name-asian="Garamond1" style:font-name-complex="Garamond1" style:text-scale="106%"/>
    </style:style>
    <style:style style:name="T32" style:family="text">
      <style:text-properties style:font-name="Garamond" fo:letter-spacing="-0.004cm" style:font-name-asian="Garamond1" style:font-name-complex="Garamond1" style:text-scale="104%"/>
    </style:style>
    <style:style style:name="T33" style:family="text">
      <style:text-properties style:font-name="Garamond" fo:letter-spacing="-0.004cm" style:font-name-asian="Garamond1" style:font-name-complex="Garamond1" style:text-scale="102%"/>
    </style:style>
    <style:style style:name="T34" style:family="text">
      <style:text-properties style:font-name="Garamond" fo:letter-spacing="0.012cm" style:font-name-asian="Garamond1" style:font-name-complex="Garamond1" style:text-scale="106%"/>
    </style:style>
    <style:style style:name="T35" style:family="text">
      <style:text-properties style:font-name="Garamond" fo:letter-spacing="-0.005cm" style:font-name-asian="Garamond1" style:font-name-complex="Garamond1"/>
    </style:style>
    <style:style style:name="T36" style:family="text">
      <style:text-properties style:font-name="Garamond" fo:letter-spacing="-0.005cm" style:font-name-asian="Garamond1" style:font-name-complex="Garamond1" style:text-scale="112%"/>
    </style:style>
    <style:style style:name="T37" style:family="text">
      <style:text-properties style:font-name="Garamond" fo:letter-spacing="0.046cm" style:font-name-asian="Garamond1" style:font-name-complex="Garamond1"/>
    </style:style>
    <style:style style:name="T38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39" style:family="text">
      <style:text-properties style:font-name="Garamond" fo:letter-spacing="0.025cm" style:font-name-asian="Garamond1" style:font-name-complex="Garamond1"/>
    </style:style>
    <style:style style:name="T40" style:family="text">
      <style:text-properties style:font-name="Garamond" fo:letter-spacing="0.025cm" style:font-name-asian="Garamond1" style:font-name-complex="Garamond1" style:text-scale="104%"/>
    </style:style>
    <style:style style:name="T41" style:family="text">
      <style:text-properties style:font-name="Garamond" fo:letter-spacing="0.042cm" style:font-name-asian="Garamond1" style:font-name-complex="Garamond1"/>
    </style:style>
    <style:style style:name="T42" style:family="text">
      <style:text-properties style:font-name="Garamond" fo:letter-spacing="0.051cm" style:font-name-asian="Garamond1" style:font-name-complex="Garamond1"/>
    </style:style>
    <style:style style:name="T43" style:family="text">
      <style:text-properties style:font-name="Garamond" fo:letter-spacing="0.053cm" style:font-name-asian="Garamond1" style:font-name-complex="Garamond1"/>
    </style:style>
    <style:style style:name="T44" style:family="text">
      <style:text-properties style:font-name="Garamond" fo:letter-spacing="0.021cm" style:font-name-asian="Garamond1" style:font-name-complex="Garamond1"/>
    </style:style>
    <style:style style:name="T45" style:family="text">
      <style:text-properties style:font-name="Garamond" fo:letter-spacing="0.037cm" style:font-name-asian="Garamond1" style:font-name-complex="Garamond1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text-position="4% 100%" style:font-name="Garamond" fo:letter-spacing="-0.002cm" style:font-name-asian="Garamond1" style:font-name-complex="Garamond1"/>
    </style:style>
    <style:style style:name="T49" style:family="text">
      <style:text-properties style:text-position="4% 100%" style:font-name="Garamond" style:font-name-asian="Garamond1" style:font-name-complex="Garamond1"/>
    </style:style>
    <style:style style:name="T50" style:family="text">
      <style:text-properties style:text-position="5% 100%" style:font-name="Garamond" style:font-name-asian="Garamond1" style:font-name-complex="Garamond1"/>
    </style:style>
    <style:style style:name="T5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2">TFG/M-06 - RENUNCIA AL NOMBRAMIENTO COMO MIEMBRO DE TRIBUNAL DE TFG/M</text:span></text:p>
      <text:p text:style-name="P12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table:number-columns-spanned="3" office:value-type="string">
            <text:p text:style-name="P14"><text:span text:style-name="T5">TI</text:span><text:span text:style-name="T15">T</text:span><text:span text:style-name="T16">U</text:span><text:span text:style-name="T6">L</text:span><text:span text:style-name="T7">A</text:span><text:span text:style-name="T8">C</text:span><text:span text:style-name="T5">I</text:span><text:span text:style-name="T17">Ó</text:span><text:span text:style-name="T18">N</text:span></text:p>
            <text:p text:style-name="P8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Aeroespacial</text:span></text:p>
                </table:table-cell>
                <table:table-cell table:style-name="Tabla1.C1" office:value-type="string">
                  <text:p text:style-name="P8"/>
                </table:table-cell>
                <table:table-cell table:style-name="Tabla1.D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en Diseño Industrial y Desarrollo de Producto</text:span></text:p>
                </table:table-cell>
                <table:table-cell table:style-name="Tabla1.C2" office:value-type="string">
                  <text:p text:style-name="P8"/>
                </table:table-cell>
                <table:table-cell table:style-name="Tabla1.D2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Eléctrica</text:span></text:p>
                </table:table-cell>
                <table:table-cell table:style-name="Tabla1.C3" office:value-type="string">
                  <text:p text:style-name="P8"/>
                </table:table-cell>
                <table:table-cell table:style-name="Tabla1.D3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Electrónica Industrial</text:span></text:p>
                </table:table-cell>
                <table:table-cell table:style-name="Tabla1.C4" office:value-type="string">
                  <text:p text:style-name="P8"/>
                </table:table-cell>
                <table:table-cell table:style-name="Tabla1.D4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Informática</text:span></text:p>
                </table:table-cell>
                <table:table-cell table:style-name="Tabla1.C5" office:value-type="string">
                  <text:p text:style-name="P8"/>
                </table:table-cell>
                <table:table-cell table:style-name="Tabla1.D5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en Tecnologías Industriales</text:span></text:p>
                </table:table-cell>
                <table:table-cell table:style-name="Tabla1.C6" office:value-type="string">
                  <text:p text:style-name="P8"/>
                </table:table-cell>
                <table:table-cell table:style-name="Tabla1.D6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Grado en Ingeniería Mecánica</text:span></text:p>
                </table:table-cell>
                <table:table-cell table:style-name="Tabla1.C7" office:value-type="string">
                  <text:p text:style-name="P8"/>
                </table:table-cell>
                <table:table-cell table:style-name="Tabla1.D7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6">Máster en Seguridad Informática</text:span></text:p>
                </table:table-cell>
              </table:table-row>
            </table:table>
            <text:p text:style-name="P17"/>
          </table:table-cell>
          <table:covered-table-cell/>
          <table:covered-table-cell/>
        </table:table-row>
        <table:table-row table:style-name="Tabla7.2">
          <table:table-cell table:style-name="Tabla7.A1" table:number-columns-spanned="3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><text:span text:style-name="T26">P</text:span><text:span text:style-name="T19">R</text:span><text:span text:style-name="T31">O</text:span><text:span text:style-name="T26">F</text:span><text:span text:style-name="T9">E</text:span><text:span text:style-name="T19">S</text:span><text:span text:style-name="T31">O</text:span><text:span text:style-name="T19">R</text:span><text:span text:style-name="T34"> </text:span><text:span text:style-name="T27">DIRECTOR</text:span></text:p>
                </table:table-cell>
                <table:table-cell table:style-name="Tabla2.A1" office:value-type="string">
                  <text:p text:style-name="P19"/>
                </table:table-cell>
              </table:table-row>
              <table:table-row table:style-name="Tabla2.1">
                <table:table-cell table:style-name="Tabla2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6">T</text:span><text:span text:style-name="T17">O</text:span></text:p>
                </table:table-cell>
                <table:table-cell table:style-name="Tabla2.A1" office:value-type="string">
                  <text:p text:style-name="P19"/>
                </table:table-cell>
              </table:table-row>
            </table:table>
            <text:p text:style-name="P2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8"><text:span text:style-name="T26">P</text:span><text:span text:style-name="T19">R</text:span><text:span text:style-name="T31">O</text:span><text:span text:style-name="T26">F</text:span><text:span text:style-name="T9">E</text:span><text:span text:style-name="T19">S</text:span><text:span text:style-name="T31">O</text:span><text:span text:style-name="T19">R</text:span><text:span text:style-name="T34"> </text:span><text:span text:style-name="T27">CODIRECTOR</text:span></text:p>
                </table:table-cell>
                <table:table-cell table:style-name="Tabla3.A1" office:value-type="string">
                  <text:p text:style-name="P8"/>
                </table:table-cell>
              </table:table-row>
              <table:table-row table:style-name="Tabla3.1">
                <table:table-cell table:style-name="Tabla3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6">T</text:span><text:span text:style-name="T17">O</text:span></text:p>
                </table:table-cell>
                <table:table-cell table:style-name="Tabla3.A1" office:value-type="string">
                  <text:p text:style-name="P8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7.3">
          <table:table-cell table:style-name="Tabla7.A1" table:number-columns-spanned="3" office:value-type="string">
            <text:p text:style-name="P1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8"><text:span text:style-name="T26">ESTUDIANTE</text:span></text:p>
                </table:table-cell>
                <table:table-cell table:style-name="Tabla4.A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la7.4">
          <table:table-cell table:style-name="Tabla7.A1" table:number-columns-spanned="3" office:value-type="string">
            <text:p text:style-name="P13"><text:span text:style-name="T20">T</text:span><text:span text:style-name="T10">I</text:span><text:span text:style-name="T20">TU</text:span><text:span text:style-name="T10">L</text:span><text:span text:style-name="T20">O</text:span><text:span text:style-name="T28"> </text:span><text:span text:style-name="T14">D</text:span><text:span text:style-name="T4">E</text:span><text:span text:style-name="T14">L</text:span><text:span text:style-name="T37"> </text:span><text:span text:style-name="T27">TFG/M</text:span><text:span text:style-name="T21">:</text:span></text:p>
          </table:table-cell>
          <table:covered-table-cell/>
          <table:covered-table-cell/>
        </table:table-row>
        <table:table-row table:style-name="Tabla7.5">
          <table:table-cell table:style-name="Tabla7.A1" table:number-columns-spanned="3" office:value-type="string">
            <text:p text:style-name="P13"><text:span text:style-name="T16">RENUNCIA AL NOMBRAMIENTO COMO MIEMBRO DE TRIBUNAL DE TFG/M</text:span>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18"><text:span text:style-name="T26">NOMBRE MIEMBRO TRIBUNAL</text:span></text:p>
                </table:table-cell>
                <table:table-cell table:style-name="Tabla5.A1" office:value-type="string">
                  <text:p text:style-name="P8"/>
                </table:table-cell>
              </table:table-row>
              <table:table-row table:style-name="Tabla5.1">
                <table:table-cell table:style-name="Tabla5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6">T</text:span><text:span text:style-name="T17">O O FILIACIÓN</text:span></text:p>
                </table:table-cell>
                <table:table-cell table:style-name="Tabla5.A1" office:value-type="string">
                  <text:p text:style-name="P8"/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a7.6">
          <table:table-cell table:style-name="Tabla7.A6" table:number-columns-spanned="3" office:value-type="string">
            <text:p text:style-name="P13"><text:span text:style-name="T16">INDICAR LAS RAZONES DE RENUNCIA AL NOMBRAMIENTO COMO MIEMBRO DE TRIBUNAL DEL TFG/M</text:span></text:p>
          </table:table-cell>
          <table:covered-table-cell/>
          <table:covered-table-cell/>
        </table:table-row>
        <table:table-row table:style-name="Tabla7.7">
          <table:table-cell table:style-name="Tabla7.A1" office:value-type="string">
            <text:p text:style-name="P4"/>
          </table:table-cell>
          <table:table-cell table:style-name="Tabla7.B7" office:value-type="string">
            <text:p text:style-name="P7"><text:span text:style-name="T48">Puerto Real</text:span><text:span text:style-name="T49"> <text:s text:c="7"/>de <text:s text:c="17"/>de 201_</text:span></text:p>
            <text:p text:style-name="P9"/>
            <text:p text:style-name="P9"/>
            <text:p text:style-name="P9"/>
            <text:p text:style-name="P10"/>
            <text:p text:style-name="P5"><text:span text:style-name="T25">F</text:span><text:span text:style-name="T14">do.:</text:span></text:p>
            <text:p text:style-name="P6"><text:span text:style-name="T50">(El</text:span><text:span text:style-name="T49"> miembro del tribunal TFG/M)</text:span></text:p>
          </table:table-cell>
          <table:table-cell table:style-name="Tabla7.C7" office:value-type="string">
            <text:p text:style-name="P4"/>
          </table:table-cell>
        </table:table-row>
        <table:table-row table:style-name="Tabla7.8">
          <table:table-cell table:style-name="Tabla7.A1" table:number-columns-spanned="3" office:value-type="string">
            <text:p text:style-name="P13"><text:span text:style-name="T12">C</text:span><text:span text:style-name="T22">O</text:span><text:span text:style-name="T32">N</text:span><text:span text:style-name="T29">F</text:span><text:span text:style-name="T22">OR</text:span><text:span text:style-name="T12">MI</text:span><text:span text:style-name="T22">D</text:span><text:span text:style-name="T12">A</text:span><text:span text:style-name="T22">D</text:span><text:span text:style-name="T40"> RENUNCIA AL NOMBRAMIENTO COMO MIEMBRO DE TRIBUNAL D</text:span><text:span text:style-name="T4">E</text:span><text:span text:style-name="T14">L</text:span><text:span text:style-name="T41"> </text:span><text:span text:style-name="T25">TFG/M</text:span><text:span text:style-name="T42"> </text:span><text:span text:style-name="T25">(</text:span><text:span text:style-name="T14">a</text:span><text:span text:style-name="T43"> </text:span><text:span text:style-name="T25">r</text:span><text:span text:style-name="T35">e</text:span><text:span text:style-name="T14">llen</text:span><text:span text:style-name="T35">a</text:span><text:span text:style-name="T14">r </text:span><text:span text:style-name="T44">por</text:span><text:span text:style-name="T39"> </text:span><text:span text:style-name="T14">la</text:span><text:span text:style-name="T45"> </text:span><text:span text:style-name="T8">C</text:span><text:span text:style-name="T23">o</text:span><text:span text:style-name="T27">m</text:span><text:span text:style-name="T24">i</text:span><text:span text:style-name="T13">s</text:span><text:span text:style-name="T24">i</text:span><text:span text:style-name="T33">ó</text:span><text:span text:style-name="T20">n de TFG/M</text:span><text:span text:style-name="T30">)</text:span><text:span text:style-name="T21">: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20"/>
                </table:table-cell>
                <table:table-cell table:style-name="Tabla6.B1" office:value-type="string">
                  <text:p text:style-name="P18"><text:span text:style-name="T26">FAVORABLE</text:span></text:p>
                </table:table-cell>
                <table:table-cell table:style-name="Tabla6.B1" office:value-type="string">
                  <text:p text:style-name="P19"/>
                </table:table-cell>
              </table:table-row>
              <table:table-row table:style-name="Tabla6.1">
                <table:table-cell table:style-name="Tabla6.A1" office:value-type="string">
                  <text:p text:style-name="P21"/>
                </table:table-cell>
                <table:table-cell table:style-name="Tabla6.B1" office:value-type="string">
                  <text:p text:style-name="P18"><text:span text:style-name="T17">NO FAVORABLE</text:span></text:p>
                </table:table-cell>
                <table:table-cell table:style-name="Tabla6.B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</table:table>
      <text:p text:style-name="Standard"><text:span text:style-name="T1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1_20_Car2" style:display-name="Título 1 Car2" style:family="text">
      <style:text-properties style:font-name="Calibri" fo:font-family="Calibri" style:font-family-generic="roman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41" draw:style-name="Mgr1"><draw:frame draw:name="Picture 3" draw:style-name="Mgr2" draw:text-style-name="MP1" svg:width="5.01cm" svg:height="1.978cm" svg:x="0cm" svg:y="-0.762cm"><draw:image xlink:href="Pictures/100000000000024F000000E90699CB4E633CD8BC.jpg" xlink:type="simple" xlink:show="embed" xlink:actuate="onLoad"><text:p/></draw:image></draw:frame><draw:frame draw:name="Picture 4" draw:style-name="Mgr2" draw:text-style-name="MP1" svg:width="0.059cm" svg:height="2.001cm" svg:x="7.99cm" svg:y="-0.773cm"><draw:image xlink:href="Pictures/100002010000000D000001D2C767F13903E90317.png" xlink:type="simple" xlink:show="embed" xlink:actuate="onLoad"><text:p/></draw:image></draw:frame><draw:frame draw:name="Picture 5" draw:style-name="Mgr2" draw:text-style-name="MP1" svg:width="0.059cm" svg:height="2.001cm" svg:x="12.973cm" svg:y="-0.773cm"><draw:image xlink:href="Pictures/100002010000000D000001D2C767F13903E90317.png" xlink:type="simple" xlink:show="embed" xlink:actuate="onLoad"><text:p/></draw:image></draw:frame><draw:custom-shape draw:name="Cuadro de texto 1" draw:style-name="Mgr3" draw:text-style-name="MP3" svg:width="4.4cm" svg:height="1.795cm" svg:x="8.146cm" svg:y="-0.526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3" svg:width="6.24cm" svg:height="1.788cm" svg:x="13.116cm" svg:y="-0.526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text:p text:style-name="MP2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Bayón Romero</meta:initial-creator>
    <dc:creator>Angel Bayón Romero</dc:creator>
    <meta:editing-cycles>2</meta:editing-cycles>
    <meta:creation-date>2017-11-16T13:26:00</meta:creation-date>
    <dc:date>2017-11-16T13:26:00</dc:date>
    <meta:editing-duration>P0D</meta:editing-duration>
    <meta:generator>LibreOffice/5.4.3.2$Windows_X86_64 LibreOffice_project/92a7159f7e4af62137622921e809f8546db437e5</meta:generator>
    <meta:document-statistic meta:table-count="7" meta:image-count="0" meta:object-count="0" meta:page-count="1" meta:paragraph-count="33" meta:word-count="162" meta:character-count="1142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