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a"/>
    </style:style>
    <style:style style:name="Tab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a"/>
    </style:style>
    <style:style style:name="Tab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a"/>
    </style:style>
    <style:style style:name="Tab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a"/>
    </style:style>
    <style:style style:name="Tab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a"/>
    </style:style>
    <style:style style:name="Tab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a"/>
    </style:style>
    <style:style style:name="Tab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5" style:family="table">
      <style:table-properties style:width="18.754cm" fo:margin-left="0.242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3.754cm"/>
    </style:style>
    <style:style style:name="Tabla5.C" style:family="table-column">
      <style:table-column-properties style:column-width="14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a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6" style:family="table">
      <style:table-properties style:width="19.503cm" fo:margin-left="-2.242cm" fo:margin-top="0cm" fo:margin-bottom="0cm" table:align="left" style:writing-mode="lr-tb"/>
    </style:style>
    <style:style style:name="Tabla6.A" style:family="table-column">
      <style:table-column-properties style:column-width="6.5cm"/>
    </style:style>
    <style:style style:name="Tabla6.B" style:family="table-column">
      <style:table-column-properties style:column-width="6.502cm"/>
    </style:style>
    <style:style style:name="Tabla6.C" style:family="table-column">
      <style:table-column-properties style:column-width="0.499cm"/>
    </style:style>
    <style:style style:name="Tabla6.D" style:family="table-column">
      <style:table-column-properties style:column-width="6.003cm"/>
    </style:style>
    <style:style style:name="Tabla6.1" style:family="table-row">
      <style:table-row-properties style:row-height="3.868cm" fo:keep-together="auto"/>
    </style:style>
    <style:style style:name="Tabla6.A1" style:family="table-cell">
      <style:table-cell-properties fo:padding="0cm" fo:border="0.5pt solid #ff9900"/>
    </style:style>
    <style:style style:name="Tabla6.2" style:family="table-row">
      <style:table-row-properties style:row-height="3.522cm" fo:keep-together="auto"/>
    </style:style>
    <style:style style:name="Tabla6.3" style:family="table-row">
      <style:table-row-properties style:row-height="1.542cm" fo:keep-together="auto"/>
    </style:style>
    <style:style style:name="Tabla6.4" style:family="table-row">
      <style:table-row-properties style:row-height="1.101cm" fo:keep-together="auto"/>
    </style:style>
    <style:style style:name="Tabla6.5" style:family="table-row">
      <style:table-row-properties style:row-height="1.81cm" fo:keep-together="auto"/>
    </style:style>
    <style:style style:name="Tabla6.6" style:family="table-row">
      <style:table-row-properties style:row-height="2.736cm" fo:keep-together="auto"/>
    </style:style>
    <style:style style:name="Tabla6.7" style:family="table-row">
      <style:table-row-properties style:row-height="1.104cm" fo:keep-together="auto"/>
    </style:style>
    <style:style style:name="Tabla6.8" style:family="table-row">
      <style:table-row-properties style:row-height="3.166cm" fo:keep-together="auto"/>
    </style:style>
    <style:style style:name="Tabla6.B8" style:family="table-cell">
      <style:table-cell-properties fo:padding="0cm" fo:border-left="0.5pt solid #ff9900" fo:border-right="none" fo:border-top="0.5pt solid #ff9900" fo:border-bottom="0.5pt solid #ff9900"/>
    </style:style>
    <style:style style:name="Tabla6.C8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6.9" style:family="table-row">
      <style:table-row-properties style:row-height="2.23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3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19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20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top="0.106cm" fo:margin-bottom="0.106cm" loext:contextual-spacing="false" fo:line-height="100%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3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24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25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26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27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start"/>
    </style:style>
    <style:style style:name="P30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98%"/>
    </style:style>
    <style:style style:name="T13" style:family="text">
      <style:text-properties style:font-name="Garamond" fo:letter-spacing="-0.002cm" style:font-name-asian="Garamond1" style:font-name-complex="Garamond1" style:text-scale="104%"/>
    </style:style>
    <style:style style:name="T14" style:family="text">
      <style:text-properties style:font-name="Garamond" fo:letter-spacing="-0.002cm" style:font-name-asian="Garamond1" style:font-name-complex="Garamond1" style:text-scale="114%"/>
    </style:style>
    <style:style style:name="T15" style:family="text">
      <style:text-properties style:font-name="Garamond" style:font-name-asian="Garamond1" style:font-name-complex="Garamond1"/>
    </style:style>
    <style:style style:name="T16" style:family="text">
      <style:text-properties style:font-name="Garamond" style:font-name-asian="Garamond1" style:font-name-complex="Garamond1" style:text-scale="112%"/>
    </style:style>
    <style:style style:name="T17" style:family="text">
      <style:text-properties style:font-name="Garamond" style:font-name-asian="Garamond1" style:font-name-complex="Garamond1" style:text-scale="107%"/>
    </style:style>
    <style:style style:name="T18" style:family="text">
      <style:text-properties style:font-name="Garamond" style:font-name-asian="Garamond1" style:font-name-complex="Garamond1" style:text-scale="101%"/>
    </style:style>
    <style:style style:name="T19" style:family="text">
      <style:text-properties style:font-name="Garamond" style:font-name-asian="Garamond1" style:font-name-complex="Garamond1" style:text-scale="109%"/>
    </style:style>
    <style:style style:name="T20" style:family="text">
      <style:text-properties style:font-name="Garamond" style:font-name-asian="Garamond1" style:font-name-complex="Garamond1" style:text-scale="106%"/>
    </style:style>
    <style:style style:name="T21" style:family="text">
      <style:text-properties style:font-name="Garamond" style:font-name-asian="Garamond1" style:font-name-complex="Garamond1" style:text-scale="108%"/>
    </style:style>
    <style:style style:name="T22" style:family="text">
      <style:text-properties style:font-name="Garamond" style:font-name-asian="Garamond1" style:font-name-complex="Garamond1" style:text-scale="119%"/>
    </style:style>
    <style:style style:name="T23" style:family="text">
      <style:text-properties style:font-name="Garamond" style:font-name-asian="Garamond1" style:font-name-complex="Garamond1" style:text-scale="104%"/>
    </style:style>
    <style:style style:name="T24" style:family="text">
      <style:text-properties style:font-name="Garamond" style:font-name-asian="Garamond1" style:font-name-complex="Garamond1" style:text-scale="102%"/>
    </style:style>
    <style:style style:name="T25" style:family="text">
      <style:text-properties style:font-name="Garamond" style:font-name-asian="Garamond1" style:font-name-complex="Garamond1" style:text-scale="123%"/>
    </style:style>
    <style:style style:name="T26" style:family="text">
      <style:text-properties style:font-name="Garamond" fo:letter-spacing="0.002cm" style:font-name-asian="Garamond1" style:font-name-complex="Garamond1"/>
    </style:style>
    <style:style style:name="T27" style:family="text">
      <style:text-properties style:font-name="Garamond" fo:letter-spacing="0.002cm" style:font-name-asian="Garamond1" style:font-name-complex="Garamond1" style:text-scale="106%"/>
    </style:style>
    <style:style style:name="T28" style:family="text">
      <style:text-properties style:font-name="Garamond" fo:letter-spacing="0.002cm" style:font-name-asian="Garamond1" style:font-name-complex="Garamond1" style:text-scale="109%"/>
    </style:style>
    <style:style style:name="T29" style:family="text">
      <style:text-properties style:font-name="Garamond" fo:letter-spacing="0.002cm" style:font-name-asian="Garamond1" style:font-name-complex="Garamond1" style:text-scale="108%"/>
    </style:style>
    <style:style style:name="T30" style:family="text">
      <style:text-properties style:font-name="Garamond" fo:letter-spacing="0.002cm" style:font-name-asian="Garamond1" style:font-name-complex="Garamond1" style:text-scale="107%"/>
    </style:style>
    <style:style style:name="T31" style:family="text">
      <style:text-properties style:font-name="Garamond" fo:letter-spacing="0.002cm" style:font-name-asian="Garamond1" style:font-name-complex="Garamond1" style:text-scale="104%"/>
    </style:style>
    <style:style style:name="T32" style:family="text">
      <style:text-properties style:font-name="Garamond" fo:letter-spacing="0.002cm" style:font-name-asian="Garamond1" style:font-name-complex="Garamond1" style:text-scale="121%"/>
    </style:style>
    <style:style style:name="T33" style:family="text">
      <style:text-properties style:font-name="Garamond" fo:letter-spacing="-0.004cm" style:font-name-asian="Garamond1" style:font-name-complex="Garamond1" style:text-scale="106%"/>
    </style:style>
    <style:style style:name="T34" style:family="text">
      <style:text-properties style:font-name="Garamond" fo:letter-spacing="-0.004cm" style:font-name-asian="Garamond1" style:font-name-complex="Garamond1" style:text-scale="107%"/>
    </style:style>
    <style:style style:name="T35" style:family="text">
      <style:text-properties style:font-name="Garamond" fo:letter-spacing="-0.004cm" style:font-name-asian="Garamond1" style:font-name-complex="Garamond1" style:text-scale="104%"/>
    </style:style>
    <style:style style:name="T36" style:family="text">
      <style:text-properties style:font-name="Garamond" fo:letter-spacing="-0.004cm" style:font-name-asian="Garamond1" style:font-name-complex="Garamond1" style:text-scale="102%"/>
    </style:style>
    <style:style style:name="T37" style:family="text">
      <style:text-properties style:font-name="Garamond" fo:letter-spacing="0.012cm" style:font-name-asian="Garamond1" style:font-name-complex="Garamond1" style:text-scale="106%"/>
    </style:style>
    <style:style style:name="T38" style:family="text">
      <style:text-properties style:font-name="Garamond" fo:letter-spacing="-0.005cm" style:font-name-asian="Garamond1" style:font-name-complex="Garamond1"/>
    </style:style>
    <style:style style:name="T39" style:family="text">
      <style:text-properties style:font-name="Garamond" fo:letter-spacing="-0.005cm" style:font-name-asian="Garamond1" style:font-name-complex="Garamond1" style:text-scale="112%"/>
    </style:style>
    <style:style style:name="T40" style:family="text">
      <style:text-properties style:font-name="Garamond" fo:letter-spacing="0.046cm" style:font-name-asian="Garamond1" style:font-name-complex="Garamond1"/>
    </style:style>
    <style:style style:name="T41" style:family="text">
      <style:text-properties style:font-name="Garamond" fo:letter-spacing="0.011cm" style:font-name-asian="Garamond1" style:font-name-complex="Garamond1" style:text-scale="106%"/>
    </style:style>
    <style:style style:name="T42" style:family="text">
      <style:text-properties style:font-name="Garamond" fo:letter-spacing="-0.028cm" style:font-name-asian="Garamond1" style:font-name-complex="Garamond1" style:text-scale="107%"/>
    </style:style>
    <style:style style:name="T43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4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5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6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47" style:family="text">
      <style:text-properties style:font-name="Garamond" fo:font-size="10pt" style:font-name-asian="Garamond1" style:font-size-asian="10pt" style:font-name-complex="Garamond1" style:font-size-complex="10pt" style:text-scale="107%"/>
    </style:style>
    <style:style style:name="T48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49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0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51" style:family="text">
      <style:text-properties style:font-name="Garamond" fo:font-size="10pt" fo:letter-spacing="0.002cm" style:font-name-asian="Garamond1" style:font-size-asian="10pt" style:font-name-complex="Garamond1" style:font-size-complex="10pt" style:text-scale="107%"/>
    </style:style>
    <style:style style:name="T52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53" style:family="text">
      <style:text-properties style:font-name="Garamond" fo:font-size="10pt" fo:letter-spacing="0.079cm" style:font-name-asian="Garamond1" style:font-size-asian="10pt" style:font-name-complex="Garamond1" style:font-size-complex="10pt" style:text-scale="107%"/>
    </style:style>
    <style:style style:name="T54" style:family="text">
      <style:text-properties style:font-name="Garamond" fo:font-size="10pt" fo:letter-spacing="0.035cm" style:font-name-asian="Garamond1" style:font-size-asian="10pt" style:font-name-complex="Garamond1" style:font-size-complex="10pt"/>
    </style:style>
    <style:style style:name="T55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56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7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8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9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60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61" style:family="text">
      <style:text-properties style:font-name="Garamond" fo:letter-spacing="0.025cm" style:font-name-asian="Garamond1" style:font-name-complex="Garamond1"/>
    </style:style>
    <style:style style:name="T62" style:family="text">
      <style:text-properties style:font-name="Garamond" fo:letter-spacing="0.025cm" style:font-name-asian="Garamond1" style:font-name-complex="Garamond1" style:text-scale="104%"/>
    </style:style>
    <style:style style:name="T63" style:family="text">
      <style:text-properties style:font-name="Garamond" fo:letter-spacing="0.041cm" style:font-name-asian="Garamond1" style:font-name-complex="Garamond1"/>
    </style:style>
    <style:style style:name="T64" style:family="text">
      <style:text-properties style:font-name="Garamond" fo:letter-spacing="0.042cm" style:font-name-asian="Garamond1" style:font-name-complex="Garamond1"/>
    </style:style>
    <style:style style:name="T65" style:family="text">
      <style:text-properties style:font-name="Garamond" fo:letter-spacing="0.051cm" style:font-name-asian="Garamond1" style:font-name-complex="Garamond1"/>
    </style:style>
    <style:style style:name="T66" style:family="text">
      <style:text-properties style:font-name="Garamond" fo:letter-spacing="0.053cm" style:font-name-asian="Garamond1" style:font-name-complex="Garamond1"/>
    </style:style>
    <style:style style:name="T67" style:family="text">
      <style:text-properties style:font-name="Garamond" fo:letter-spacing="0.021cm" style:font-name-asian="Garamond1" style:font-name-complex="Garamond1"/>
    </style:style>
    <style:style style:name="T68" style:family="text">
      <style:text-properties style:font-name="Garamond" fo:letter-spacing="0.037cm" style:font-name-asian="Garamond1" style:font-name-complex="Garamond1"/>
    </style:style>
    <style:style style:name="T69" style:family="text">
      <style:text-properties fo:font-size="8pt" style:font-size-asian="8pt" style:font-size-complex="8.5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style:text-position="4% 100%" style:font-name="Garamond" fo:letter-spacing="-0.002cm" style:font-name-asian="Garamond1" style:font-name-complex="Garamond1"/>
    </style:style>
    <style:style style:name="T72" style:family="text">
      <style:text-properties style:text-position="4% 100%" style:font-name="Garamond" style:font-name-asian="Garamond1" style:font-name-complex="Garamond1"/>
    </style:style>
    <style:style style:name="T73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74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75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76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77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78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79" style:family="text">
      <style:text-properties style:text-position="5% 100%" style:font-name="Garamond" style:font-name-asian="Garamond1" style:font-name-complex="Garamond1"/>
    </style:style>
    <style:style style:name="T80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1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bookmark text:name="_GoBack"/><text:span text:style-name="T2">TFG/M-01 - PROPUESTA DE TFG/M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5"><text:span text:style-name="T5">TI</text:span><text:span text:style-name="T16">T</text:span><text:span text:style-name="T17">U</text:span><text:span text:style-name="T6">L</text:span><text:span text:style-name="T7">A</text:span><text:span text:style-name="T8">C</text:span><text:span text:style-name="T5">I</text:span><text:span text:style-name="T18">Ó</text:span><text:span text:style-name="T19">N</text:span></text:p>
            <text:p text:style-name="P7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Aeroespacial</text:span></text:p>
                </table:table-cell>
                <table:table-cell table:style-name="Tabla1.C1" office:value-type="string">
                  <text:p text:style-name="P8"/>
                </table:table-cell>
                <table:table-cell table:style-name="Tabla1.D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en Diseño Industrial y Desarrollo de Producto</text:span></text:p>
                </table:table-cell>
                <table:table-cell table:style-name="Tabla1.C2" office:value-type="string">
                  <text:p text:style-name="P8"/>
                </table:table-cell>
                <table:table-cell table:style-name="Tabla1.D2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Eléctrica</text:span></text:p>
                </table:table-cell>
                <table:table-cell table:style-name="Tabla1.C3" office:value-type="string">
                  <text:p text:style-name="P8"/>
                </table:table-cell>
                <table:table-cell table:style-name="Tabla1.D3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Electrónica Industrial</text:span></text:p>
                </table:table-cell>
                <table:table-cell table:style-name="Tabla1.C4" office:value-type="string">
                  <text:p text:style-name="P8"/>
                </table:table-cell>
                <table:table-cell table:style-name="Tabla1.D4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Informática</text:span></text:p>
                </table:table-cell>
                <table:table-cell table:style-name="Tabla1.C5" office:value-type="string">
                  <text:p text:style-name="P8"/>
                </table:table-cell>
                <table:table-cell table:style-name="Tabla1.D5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en Tecnologías Industriales</text:span></text:p>
                </table:table-cell>
                <table:table-cell table:style-name="Tabla1.C6" office:value-type="string">
                  <text:p text:style-name="P8"/>
                </table:table-cell>
                <table:table-cell table:style-name="Tabla1.D6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Grado en Ingeniería Mecánica</text:span></text:p>
                </table:table-cell>
                <table:table-cell table:style-name="Tabla1.C7" office:value-type="string">
                  <text:p text:style-name="P8"/>
                </table:table-cell>
                <table:table-cell table:style-name="Tabla1.D7" office:value-type="string">
                  <text:p text:style-name="P8"/>
                </table:table-cell>
                <table:table-cell table:style-name="Tabla1.A1" office:value-type="string">
                  <text:p text:style-name="P4"><text:span text:style-name="T69">Máster en Seguridad Informática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21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DIRECTOR</text:span></text:p>
                </table:table-cell>
                <table:table-cell table:style-name="Tabla2.A1" office:value-type="string">
                  <text:p text:style-name="P22"/>
                </table:table-cell>
              </table:table-row>
              <table:table-row table:style-name="Tabla2.1">
                <table:table-cell table:style-name="Tabla2.A1" office:value-type="string">
                  <text:p text:style-name="P21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2.A1" office:value-type="string">
                  <text:p text:style-name="P22"/>
                </table:table-cell>
              </table:table-row>
            </table:table>
            <text:p text:style-name="P2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1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CODIRECTOR</text:span></text:p>
                </table:table-cell>
                <table:table-cell table:style-name="Tabla3.A1" office:value-type="string">
                  <text:p text:style-name="P7"/>
                </table:table-cell>
              </table:table-row>
              <table:table-row table:style-name="Tabla3.1">
                <table:table-cell table:style-name="Tabla3.A1" office:value-type="string">
                  <text:p text:style-name="P21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3.A1" office:value-type="string">
                  <text:p text:style-name="P7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1" table:number-columns-spanned="4" office:value-type="string">
            <text:p text:style-name="P14"><text:span text:style-name="T21">T</text:span><text:span text:style-name="T10">I</text:span><text:span text:style-name="T21">TU</text:span><text:span text:style-name="T10">L</text:span><text:span text:style-name="T21">O</text:span><text:span text:style-name="T29"> </text:span><text:span text:style-name="T15">D</text:span><text:span text:style-name="T4">E</text:span><text:span text:style-name="T15">L</text:span><text:span text:style-name="T40"> </text:span><text:span text:style-name="T28">TFG/M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4" office:value-type="string">
            <text:p text:style-name="P14"><text:span text:style-name="T17">D</text:span><text:span text:style-name="T8">E</text:span><text:span text:style-name="T17">S</text:span><text:span text:style-name="T8">C</text:span><text:span text:style-name="T17">R</text:span><text:span text:style-name="T8">I</text:span><text:span text:style-name="T30">P</text:span><text:span text:style-name="T8">CI</text:span><text:span text:style-name="T34">Ó</text:span><text:span text:style-name="T17">N</text:span><text:span text:style-name="T34"> </text:span><text:span text:style-name="T15">Y</text:span><text:span text:style-name="T4"> </text:span><text:span text:style-name="T9">CARAC</text:span><text:span text:style-name="T20">T</text:span><text:span text:style-name="T9">E</text:span><text:span text:style-name="T20">R</text:span><text:span text:style-name="T9">Í</text:span><text:span text:style-name="T20">ST</text:span><text:span text:style-name="T9">ICA</text:span><text:span text:style-name="T20">S</text:span><text:span text:style-name="T41"> </text:span><text:span text:style-name="T15">D</text:span><text:span text:style-name="T4">E</text:span><text:span text:style-name="T15">L</text:span><text:span text:style-name="T40"> </text:span><text:span text:style-name="T30">TFG/M</text:span><text:span text:style-name="T42"> </text:span><text:span text:style-name="T44">(i</text:span><text:span text:style-name="T47">nc</text:span><text:span text:style-name="T51">l</text:span><text:span text:style-name="T47">úy</text:span><text:span text:style-name="T51">as</text:span><text:span text:style-name="T47">e</text:span><text:span text:style-name="T53"> </text:span><text:span text:style-name="T46">un</text:span><text:span text:style-name="T54"> </text:span><text:span text:style-name="T50">a</text:span><text:span text:style-name="T55">n</text:span><text:span text:style-name="T46">e</text:span><text:span text:style-name="T50">x</text:span><text:span text:style-name="T46">o</text:span><text:span text:style-name="T56"> </text:span><text:span text:style-name="T46">c</text:span><text:span text:style-name="T43">o</text:span><text:span text:style-name="T46">n</text:span><text:span text:style-name="T57"> </text:span><text:span text:style-name="T50">la</text:span><text:span text:style-name="T46">s</text:span><text:span text:style-name="T58"> </text:span><text:span text:style-name="T48">e</text:span><text:span text:style-name="T52">s</text:span><text:span text:style-name="T48">pec</text:span><text:span text:style-name="T45">i</text:span><text:span text:style-name="T48">f</text:span><text:span text:style-name="T45">i</text:span><text:span text:style-name="T48">c</text:span><text:span text:style-name="T52">a</text:span><text:span text:style-name="T48">c</text:span><text:span text:style-name="T45">io</text:span><text:span text:style-name="T48">nes</text:span><text:span text:style-name="T59"> </text:span><text:span text:style-name="T46">del</text:span><text:span text:style-name="T60"> TFG/M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1" table:number-columns-spanned="4" office:value-type="string">
            <text:p text:style-name="P16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21"><text:span text:style-name="T27">ESTUDIANTE</text:span></text:p>
                </table:table-cell>
                <table:table-cell table:style-name="Tabla4.A1" office:value-type="string">
                  <text:p text:style-name="P22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1" table:number-columns-spanned="3" office:value-type="string">
            <text:p text:style-name="P25"><text:span text:style-name="T15">SI TIENE ASIGNACIÓN PREVIA DE UN TFG/M: TITULO</text:span></text:p>
            <text:p text:style-name="P17"/>
          </table:table-cell>
          <table:covered-table-cell/>
          <table:covered-table-cell/>
          <table:table-cell table:style-name="Tabla6.A1" office:value-type="string">
            <text:p text:style-name="P19"><text:span text:style-name="T71">Puerto Real</text:span><text:span text:style-name="T72"> <text:s text:c="7"/>de <text:s text:c="17"/>de 201_</text:span></text:p>
            <text:p text:style-name="P26"/>
            <text:p text:style-name="P9"/>
            <text:p text:style-name="P9"/>
            <text:p text:style-name="P9"/>
            <text:p text:style-name="P20"><text:span text:style-name="T26">F</text:span><text:span text:style-name="T15">do.:</text:span></text:p>
            <text:p text:style-name="P27"><text:span text:style-name="T73">(</text:span><text:span text:style-name="T74">e</text:span><text:span text:style-name="T73">l</text:span><text:span text:style-name="T75"> </text:span><text:span text:style-name="T73">Di</text:span><text:span text:style-name="T74">r</text:span><text:span text:style-name="T76">e</text:span><text:span text:style-name="T74">c</text:span><text:span text:style-name="T73">t</text:span><text:span text:style-name="T76">o</text:span><text:span text:style-name="T73">r</text:span><text:span text:style-name="T77"> </text:span><text:span text:style-name="T74">de</text:span><text:span text:style-name="T73">l</text:span><text:span text:style-name="T75"> </text:span><text:span text:style-name="T74">TFG/M</text:span><text:span text:style-name="T78"> </text:span><text:span text:style-name="T76">anterior</text:span><text:span text:style-name="T73">)</text:span></text:p>
          </table:table-cell>
        </table:table-row>
        <table:table-row table:style-name="Tabla6.7">
          <table:table-cell table:style-name="Tabla6.A1" table:number-columns-spanned="4" office:value-type="string">
            <text:p text:style-name="P14"><text:span text:style-name="T18">O</text:span><text:span text:style-name="T11">B</text:span><text:span text:style-name="T20">S</text:span><text:span text:style-name="T10">E</text:span><text:span text:style-name="T5">R</text:span><text:span text:style-name="T12">V</text:span><text:span text:style-name="T7">A</text:span><text:span text:style-name="T8">C</text:span><text:span text:style-name="T5">I</text:span><text:span text:style-name="T18">O</text:span><text:span text:style-name="T28">N</text:span><text:span text:style-name="T10">E</text:span><text:span text:style-name="T33">S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Tabla6.8">
          <table:table-cell table:style-name="Tabla6.A1" office:value-type="string">
            <text:p text:style-name="P6"><text:span text:style-name="T71">Puerto Real</text:span><text:span text:style-name="T72"> <text:s text:c="7"/>de <text:s text:c="17"/>de 201_</text:span></text:p>
            <text:p text:style-name="P10"/>
            <text:p text:style-name="P10"/>
            <text:p text:style-name="P10"/>
            <text:p text:style-name="P11"/>
            <text:p text:style-name="P4"><text:span text:style-name="T26">F</text:span><text:span text:style-name="T15">do.:</text:span></text:p>
            <text:p text:style-name="P5"><text:span text:style-name="T72">(El </text:span><text:span text:style-name="T71">estudiante</text:span><text:span text:style-name="T72">)</text:span></text:p>
          </table:table-cell>
          <table:table-cell table:style-name="Tabla6.B8" office:value-type="string">
            <text:p text:style-name="P6"><text:span text:style-name="T71">Puerto Real</text:span><text:span text:style-name="T72"> <text:s text:c="7"/>de <text:s text:c="17"/>de 201_</text:span></text:p>
            <text:p text:style-name="P10"/>
            <text:p text:style-name="P10"/>
            <text:p text:style-name="P10"/>
            <text:p text:style-name="P11"/>
            <text:p text:style-name="P4"><text:span text:style-name="T26">F</text:span><text:span text:style-name="T15">do.:</text:span></text:p>
            <text:p text:style-name="P5"><text:span text:style-name="T79">(El</text:span><text:span text:style-name="T72"> Director del TFG/M)</text:span></text:p>
          </table:table-cell>
          <table:table-cell table:style-name="Tabla6.C8" table:number-columns-spanned="2" office:value-type="string">
            <text:p text:style-name="P6"><text:span text:style-name="T71">Puerto Real</text:span><text:span text:style-name="T72"> <text:s text:c="7"/>de <text:s text:c="17"/>de 201_</text:span></text:p>
            <text:p text:style-name="P10"/>
            <text:p text:style-name="P10"/>
            <text:p text:style-name="P10"/>
            <text:p text:style-name="P11"/>
            <text:p text:style-name="P4"><text:span text:style-name="T26">F</text:span><text:span text:style-name="T15">do.:</text:span></text:p>
            <text:p text:style-name="P5"><text:span text:style-name="T72">(El Codirector del TFG/M)</text:span></text:p>
          </table:table-cell>
          <table:covered-table-cell/>
        </table:table-row>
        <table:table-row table:style-name="Tabla6.9">
          <table:table-cell table:style-name="Tabla6.A1" table:number-columns-spanned="4" office:value-type="string">
            <text:p text:style-name="P14"><text:span text:style-name="T13">C</text:span><text:span text:style-name="T23">O</text:span><text:span text:style-name="T35">N</text:span><text:span text:style-name="T31">F</text:span><text:span text:style-name="T23">OR</text:span><text:span text:style-name="T13">MI</text:span><text:span text:style-name="T23">D</text:span><text:span text:style-name="T13">A</text:span><text:span text:style-name="T23">D</text:span><text:span text:style-name="T62"> </text:span><text:span text:style-name="T38">C</text:span><text:span text:style-name="T15">ON</text:span><text:span text:style-name="T63"> </text:span><text:span text:style-name="T4">E</text:span><text:span text:style-name="T15">L</text:span><text:span text:style-name="T64"> </text:span><text:span text:style-name="T26">TFG/M</text:span><text:span text:style-name="T65"> </text:span><text:span text:style-name="T26">(</text:span><text:span text:style-name="T15">a</text:span><text:span text:style-name="T66"> </text:span><text:span text:style-name="T26">r</text:span><text:span text:style-name="T38">e</text:span><text:span text:style-name="T15">llen</text:span><text:span text:style-name="T38">a</text:span><text:span text:style-name="T15">r </text:span><text:span text:style-name="T67">por</text:span><text:span text:style-name="T61"> </text:span><text:span text:style-name="T15">la</text:span><text:span text:style-name="T68"> </text:span><text:span text:style-name="T8">C</text:span><text:span text:style-name="T24">o</text:span><text:span text:style-name="T28">m</text:span><text:span text:style-name="T25">i</text:span><text:span text:style-name="T14">s</text:span><text:span text:style-name="T25">i</text:span><text:span text:style-name="T36">ó</text:span><text:span text:style-name="T21">n de TFG/M</text:span><text:span text:style-name="T32">)</text:span><text:span text:style-name="T22">: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23"/>
                </table:table-cell>
                <table:table-cell table:style-name="Tabla5.B1" office:value-type="string">
                  <text:p text:style-name="P21"><text:span text:style-name="T27">FAVORABLE</text:span></text:p>
                </table:table-cell>
                <table:table-cell table:style-name="Tabla5.B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4"/>
                </table:table-cell>
                <table:table-cell table:style-name="Tabla5.B1" office:value-type="string">
                  <text:p text:style-name="P21"><text:span text:style-name="T18">NO FAVORABLE</text:span></text:p>
                </table:table-cell>
                <table:table-cell table:style-name="Tabla5.B1" office:value-type="string">
                  <text:p text:style-name="P22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</table:table>
      <text:p text:style-name="Standard"><text:span text:style-name="T1">Presidente de la Comisión de TFG/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1_20_Car2" style:display-name="Título 1 Car2" style:family="text">
      <style:text-properties style:font-name="Calibri" fo:font-family="Calibri" style:font-family-generic="roman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41" draw:style-name="Mgr1"><draw:frame draw:name="Picture 3" draw:style-name="Mgr2" draw:text-style-name="MP1" svg:width="5.01cm" svg:height="1.978cm" svg:x="0cm" svg:y="-0.762cm"><draw:image xlink:href="Pictures/100000000000024F000000E90699CB4E633CD8BC.jpg" xlink:type="simple" xlink:show="embed" xlink:actuate="onLoad"><text:p/></draw:image></draw:frame><draw:frame draw:name="Picture 4" draw:style-name="Mgr2" draw:text-style-name="MP1" svg:width="0.059cm" svg:height="2.001cm" svg:x="7.99cm" svg:y="-0.773cm"><draw:image xlink:href="Pictures/100002010000000D000001D2C767F13903E90317.png" xlink:type="simple" xlink:show="embed" xlink:actuate="onLoad"><text:p/></draw:image></draw:frame><draw:frame draw:name="Picture 5" draw:style-name="Mgr2" draw:text-style-name="MP1" svg:width="0.059cm" svg:height="2.001cm" svg:x="12.973cm" svg:y="-0.773cm"><draw:image xlink:href="Pictures/100002010000000D000001D2C767F13903E90317.png" xlink:type="simple" xlink:show="embed" xlink:actuate="onLoad"><text:p/></draw:image></draw:frame><draw:custom-shape draw:name="Cuadro de texto 1" draw:style-name="Mgr3" draw:text-style-name="MP3" svg:width="4.4cm" svg:height="1.795cm" svg:x="8.146cm" svg:y="-0.526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3" svg:width="6.24cm" svg:height="1.788cm" svg:x="13.116cm" svg:y="-0.526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text:p text:style-name="MP2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Bayón Romero</meta:initial-creator>
    <dc:creator>Angel Bayón Romero</dc:creator>
    <meta:editing-cycles>1</meta:editing-cycles>
    <meta:creation-date>2017-11-16T13:17:00</meta:creation-date>
    <dc:date>2017-11-16T13:20:00</dc:date>
    <meta:editing-duration>PT2M</meta:editing-duration>
    <meta:generator>LibreOffice/5.4.3.2$Windows_X86_64 LibreOffice_project/92a7159f7e4af62137622921e809f8546db437e5</meta:generator>
    <meta:document-statistic meta:table-count="6" meta:image-count="0" meta:object-count="0" meta:page-count="1" meta:paragraph-count="41" meta:word-count="172" meta:character-count="1240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